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metadeck"/><text:bookmark-start text:name="__RefHeading___building_the_metadeck_a_fresh_take_on_managing_oss_communities_using_pokemon-style_personas_1"/><text:bookmark-start text:name="building_the_metadeck_a_fresh_take_on_managing_oss_communities_using_pokemon-style_personas"/>Building the Metadeck, a Fresh Take on Managing OSS Communities using Pokemon-style Personas<text:bookmark-end text:name="__RefHeading___building_the_metadeck_a_fresh_take_on_managing_oss_communities_using_pokemon-style_personas_1"/><text:bookmark-end text:name="building_the_metadeck_a_fresh_take_on_managing_oss_communities_using_pokemon-style_personas"/></text:h>
      <text:list text:style-name="List_20_1" text:continue-numbering="false">
        <text:list-item>
          <text:p text:style-name="List_20_1_Content_First"> <text:span text:style-name="Strong_20_Emphasis">Speaker</text:span>: Edward Cable  </text:p>
        </text:list-item>
        <text:list-item>
          <text:p text:style-name="List_20_1_Content"> <text:span text:style-name="Strong_20_Emphasis">Room</text:span>: HC 204  </text:p>
        </text:list-item>
        <text:list-item>
          <text:p text:style-name="List_20_1_Content_Last"> <text:span text:style-name="Strong_20_Emphasis">Time</text:span>: Sat 10:30 am – 11:00 a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Introductory / Some experience required / Expert  </text:p>
        </text:list-item>
        <text:list-item>
          <text:p text:style-name="List_20_1_Content"> <text:span text:style-name="Strong_20_Emphasis">Track</text:span>: Licensing &amp; Governance  </text:p>
        </text:list-item>
        <text:list-item>
          <text:p text:style-name="List_20_1_Content"> <text:span text:style-name="Strong_20_Emphasis">Additional Tags</text:span>: Sustainability &amp; Funding  </text:p>
        </text:list-item>
        <text:list-item>
          <text:p text:style-name="List_20_1_Content"> <text:span text:style-name="Strong_20_Emphasis">Presenter Location</text:span>: In-person  </text:p>
        </text:list-item>
        <text:list-item>
          <text:p text:style-name="List_20_1_Content"> <text:span text:style-name="Strong_20_Emphasis">Experience</text:span>: several-th time speaking / umpteenth time speaking  </text:p>
        </text:list-item>
        <text:list-item>
          <text:p text:style-name="List_20_1_Content_Last"> <text:span text:style-name="Strong_20_Emphasis">At</text:span>: anywhere, at lfnw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Managing the dynamics of an open source community is a challenging but fulfilling undertaking that requires balancing personalities, skill levels, cultural backgrounds, and motivations. As AI reshapes the tech sector, interpersonal skills—trust, empathy, relationship‑building—are more critical than ever for sustaining healthy OSS communities.</text:p>
      <text:p text:style-name="Text_20_body">The Mifos community sits at the intersection of open source, fintech, and financial inclusion, bringing together a diverse mix of contributors: technical developers, non‑technical enterprise users, junior and senior contributors, and globally distributed participants. This blend creates a unique dynamic that, when orchestrated well, yields powerful innovation and long‑term contribution.</text:p>
      <text:p text:style-name="Text_20_body">This talk offers a fresh take on OSS community personas through the lens of <text:span text:style-name="Strong_20_Emphasis">Pokemon‑style characters</text:span>, each representing different contributor “species” with their own strengths, weaknesses, and motivations. Attendees will learn how “Trainers” (community managers and leaders) can build a <text:span text:style-name="Strong_20_Emphasis">metadeck</text:span> of contributors who thrive together.</text:p>
      <text:p text:style-name="Text_20_body">Drawing on decades of experience guiding the cross‑cultural Mifos community—which has enabled hundreds of contributors across sectors to deliver financial services to millions—the session covers:</text:p>
      <text:list text:style-name="List_20_1" text:continue-numbering="false">
        <text:list-item>
          <text:p text:style-name="List_20_1_Content_First"> Building trusted relationships and loyal community bonds  </text:p>
        </text:list-item>
        <text:list-item>
          <text:p text:style-name="List_20_1_Content"> Managing conflict and dealing with difficult personalities  </text:p>
        </text:list-item>
        <text:list-item>
          <text:p text:style-name="List_20_1_Content"> Designing strong internship and mentoring programs  </text:p>
        </text:list-item>
        <text:list-item>
          <text:p text:style-name="List_20_1_Content"> Unlocking long‑lasting volunteer contribution  </text:p>
        </text:list-item>
        <text:list-item>
          <text:p text:style-name="List_20_1_Content"> Encouraging upstream commercial participation  </text:p>
        </text:list-item>
        <text:list-item>
          <text:p text:style-name="List_20_1_Content"> Identifying and mitigating burnout  </text:p>
        </text:list-item>
        <text:list-item>
          <text:p text:style-name="List_20_1_Content"> Motivating and incentivizing contributors  </text:p>
        </text:list-item>
        <text:list-item>
          <text:p text:style-name="List_20_1_Content_Last"> Balancing egos and uniting technical + non‑technical contributors  </text:p>
        </text:list-item>
      </text:list>
      <text:p text:style-name="Text_20_body">This session is valuable both for community managers seeking to cultivate meaningful contribution and for open source contributors wanting to maximize their impact.</text:p>
      <text:p text:style-name="Text_20_body"><text:span text:style-name="Strong_20_Emphasis">Target Audience:</text:span></text:p>
      <text:list text:style-name="List_20_1" text:continue-numbering="false">
        <text:list-item>
          <text:p text:style-name="List_20_1_Content_First"> OSS Community Managers  </text:p>
        </text:list-item>
        <text:list-item>
          <text:p text:style-name="List_20_1_Content"> Open source contributors  </text:p>
        </text:list-item>
        <text:list-item>
          <text:p text:style-name="List_20_1_Content_Last"> Anyone seeking to improve community health and contributor engagem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3::51:54</meta:creation-date>
    <dc:creator>Generated</dc:creator>
    <dc:date>2026-06-22T03::51:54</dc:date>
    <dc:language>en-US</dc:language>
    <meta:editing-cycles>1</meta:editing-cycles>
    <meta:editing-duration>PT0S</meta:editing-duration>
    <dc:title>events:lfnw_2026_metadeck</dc:title>
  </office:meta>
</office:document-meta>
</file>