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native_android_ide"/><text:bookmark-start text:name="__RefHeading___native_android_ide_with_novel_capabilities_1"/><text:bookmark-start text:name="native_android_ide_with_novel_capabilities"/>Native Android IDE with novel capabilities<text:bookmark-end text:name="__RefHeading___native_android_ide_with_novel_capabilities_1"/><text:bookmark-end text:name="native_android_ide_with_novel_capabilities"/></text:h>
      <text:list text:style-name="List_20_1" text:continue-numbering="false">
        <text:list-item>
          <text:p text:style-name="List_20_1_Content_First"> <text:span text:style-name="Strong_20_Emphasis">Speaker</text:span>: David Schachter  </text:p>
        </text:list-item>
        <text:list-item>
          <text:p text:style-name="List_20_1_Content"> <text:span text:style-name="Strong_20_Emphasis">Room</text:span>: HC 204  </text:p>
        </text:list-item>
        <text:list-item>
          <text:p text:style-name="List_20_1_Content_Last"> <text:span text:style-name="Strong_20_Emphasis">Time</text:span>: Sat 3:00 pm – 3:30 p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Some experience required  </text:p>
        </text:list-item>
        <text:list-item>
          <text:p text:style-name="List_20_1_Content"> <text:span text:style-name="Strong_20_Emphasis">Track</text:span>: Development &amp; Dev Tools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first time speaking  </text:p>
        </text:list-item>
        <text:list-item>
          <text:p text:style-name="List_20_1_Content_Last"> <text:span text:style-name="Strong_20_Emphasis">At</text:span>: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Android apps are typically cross‑compiled on more powerful computers, which prevents billions of people — especially those with only low‑end phones and limited or no Internet access — from developing the apps they need. This talk introduces <text:span text:style-name="Strong_20_Emphasis">Code On the Go</text:span>, a free and open‑source Integrated Development Environment designed to run natively on low‑end Android devices.</text:p>
      <text:p text:style-name="Text_20_body">The session will demonstrate how this IDE enables offline app development on small‑screen, soft‑keyboard devices, and will highlight its novel capabilities that remove long‑standing barriers to mobile‑only software creation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pp develop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3::47:59</meta:creation-date>
    <dc:creator>Generated</dc:creator>
    <dc:date>2026-06-22T03::47:59</dc:date>
    <dc:language>en-US</dc:language>
    <meta:editing-cycles>1</meta:editing-cycles>
    <meta:editing-duration>PT0S</meta:editing-duration>
    <dc:title>events:lfnw_2026_native_android_ide</dc:title>
  </office:meta>
</office:document-meta>
</file>