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nextcloud"/><text:bookmark-start text:name="__RefHeading___building_nextcloud_apps_in_python_and_beyond_1"/><text:bookmark-start text:name="building_nextcloud_apps_in_python_and_beyond"/>Building Nextcloud Apps in Python and Beyond<text:bookmark-end text:name="__RefHeading___building_nextcloud_apps_in_python_and_beyond_1"/><text:bookmark-end text:name="building_nextcloud_apps_in_python_and_beyond"/></text:h>
      <text:list text:style-name="List_20_1" text:continue-numbering="false">
        <text:list-item>
          <text:p text:style-name="List_20_1_Content_First"> <text:span text:style-name="Strong_20_Emphasis">Speaker</text:span>: Edward Ly  </text:p>
        </text:list-item>
        <text:list-item>
          <text:p text:style-name="List_20_1_Content"> <text:span text:style-name="Strong_20_Emphasis">Room</text:span>: CC 202  </text:p>
        </text:list-item>
        <text:list-item>
          <text:p text:style-name="List_20_1_Content_Last"> <text:span text:style-name="Strong_20_Emphasis">Time</text:span>: Sat 2:00 pm – 3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Hands-on Lab (90 min)  </text:p>
        </text:list-item>
        <text:list-item>
          <text:p text:style-name="List_20_1_Content"> <text:span text:style-name="Strong_20_Emphasis">Additional Format</text:span>: Workshop/Tutorium (all-day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Development &amp; Dev Tools  </text:p>
        </text:list-item>
        <text:list-item>
          <text:p text:style-name="List_20_1_Content"> <text:span text:style-name="Strong_20_Emphasis">Additional Tags</text:span>: Self-Host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several-th time speaking  </text:p>
        </text:list-item>
        <text:list-item>
          <text:p text:style-name="List_20_1_Content_Last"> <text:span text:style-name="Strong_20_Emphasis">At</text:span>: anywhere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Have you ever wanted to develop a Nextcloud app, but do not have any experience with PHP as required for traditional Nextcloud apps? To reach a wider developer community and expand what Nextcloud apps can do, Nextcloud has introduced <text:span text:style-name="Strong_20_Emphasis">AppAPI</text:span>, a new app ecosystem that allows you to build an External App (“ExApp”) in your favorite programming language.</text:p>
      <text:p text:style-name="Text_20_body">This workshop explains what AppAPI and ExApps are and walks through a tutorial demonstrating how to develop a simple ExApp in Python.</text:p>
      <text:p text:style-name="Text_20_body">A GitHub account is required for participation, as the workshop uses GitHub Codespaces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Developers of all skill leve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8:13</meta:creation-date>
    <dc:creator>Generated</dc:creator>
    <dc:date>2026-06-22T03::48:13</dc:date>
    <dc:language>en-US</dc:language>
    <meta:editing-cycles>1</meta:editing-cycles>
    <meta:editing-duration>PT0S</meta:editing-duration>
    <dc:title>events:lfnw_2026_nextcloud</dc:title>
  </office:meta>
</office:document-meta>
</file>