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online_community"/><text:bookmark-start text:name="__RefHeading___months_of_cultivating_an_online_community_and_environment_1"/><text:bookmark-start text:name="months_of_cultivating_an_online_community_and_environment"/>9 Months of Cultivating an Online Community and Environment<text:bookmark-end text:name="__RefHeading___months_of_cultivating_an_online_community_and_environment_1"/><text:bookmark-end text:name="months_of_cultivating_an_online_community_and_environment"/></text:h>
      <text:list text:style-name="List_20_1" text:continue-numbering="false">
        <text:list-item>
          <text:p text:style-name="List_20_1_Content_First"> <text:span text:style-name="Strong_20_Emphasis">Speaker</text:span>: Kasanwa‑Solane Aster‑Hope  </text:p>
        </text:list-item>
        <text:list-item>
          <text:p text:style-name="List_20_1_Content"> <text:span text:style-name="Strong_20_Emphasis">Room</text:span>: CC 236  </text:p>
        </text:list-item>
        <text:list-item>
          <text:p text:style-name="List_20_1_Content_Last"> <text:span text:style-name="Strong_20_Emphasis">Time</text:span>: Sat 3:00 pm – 3:30 p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Lecture (30 Min + Q&amp;A)  </text:p>
        </text:list-item>
        <text:list-item>
          <text:p text:style-name="List_20_1_Content"> <text:span text:style-name="Strong_20_Emphasis">Difficulty</text:span>: Introductory / Some experience required  </text:p>
        </text:list-item>
        <text:list-item>
          <text:p text:style-name="List_20_1_Content"> <text:span text:style-name="Strong_20_Emphasis">Track</text:span>: Self-Hosting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"> <text:span text:style-name="Strong_20_Emphasis">Experience</text:span>: first time speaking  </text:p>
        </text:list-item>
        <text:list-item>
          <text:p text:style-name="List_20_1_Content_Last"> <text:span text:style-name="Strong_20_Emphasis">At</text:span>: at lfnw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This talk shares lessons learned from the first nine months of running <text:span text:style-name="Strong_20_Emphasis">OctoFriends.Garden</text:span>, a small, community‑focused collection of online services hosted out of the speaker’s apartment.</text:p>
      <text:p text:style-name="Text_20_body">At the time of writing, the community includes around 20 members and provides a variety of services: an email server, a Fediverse instance, a Matrix homeserver, a Git forge, file hosting, and several other tools. The session explores key decisions made from both technical and interpersonal perspectives — and how those decisions shaped the Garden’s growth, culture, and sustainability.</text:p>
      <text:p text:style-name="Text_20_body">Attendees will gain insight into what it takes to cultivate a healthy small‑scale online community, the tradeoffs of self‑hosting for others, and how technical choices intersect with human needs.</text:p>
      <text:p text:style-name="Text_20_body"><text:span text:style-name="Strong_20_Emphasis">Target Audience:</text:span></text:p>
      <text:list text:style-name="List_20_1" text:continue-numbering="false">
        <text:list-item>
          <text:p text:style-name="List_20_1_Content_First"> Anyone interested in self‑hosting  </text:p>
        </text:list-item>
        <text:list-item>
          <text:p text:style-name="List_20_1_Content"> People building or maintaining small online communities  </text:p>
        </text:list-item>
        <text:list-item>
          <text:p text:style-name="List_20_1_Content_Last"> Those curious about the social side of running infrastructur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3::53:58</meta:creation-date>
    <dc:creator>Generated</dc:creator>
    <dc:date>2026-06-22T03::53:58</dc:date>
    <dc:language>en-US</dc:language>
    <meta:editing-cycles>1</meta:editing-cycles>
    <meta:editing-duration>PT0S</meta:editing-duration>
    <dc:title>events:lfnw_2026_online_community</dc:title>
  </office:meta>
</office:document-meta>
</file>