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open_source_maps"/><text:bookmark-start text:name="__RefHeading___the_latest_in_open_source_maps_1"/><text:bookmark-start text:name="the_latest_in_open_source_maps"/>The Latest in Open Source Maps<text:bookmark-end text:name="__RefHeading___the_latest_in_open_source_maps_1"/><text:bookmark-end text:name="the_latest_in_open_source_maps"/></text:h>
      <text:list text:style-name="List_20_1" text:continue-numbering="false">
        <text:list-item>
          <text:p text:style-name="List_20_1_Content_First"> <text:span text:style-name="Strong_20_Emphasis">Speakers</text:span>: Stephanie May, Matthew Whilden  </text:p>
        </text:list-item>
        <text:list-item>
          <text:p text:style-name="List_20_1_Content"> <text:span text:style-name="Strong_20_Emphasis">Room</text:span>: HC 204  </text:p>
        </text:list-item>
        <text:list-item>
          <text:p text:style-name="List_20_1_Content_Last"> <text:span text:style-name="Strong_20_Emphasis">Time</text:span>: Sat 2:00 pm – 2:30 p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Introductory  </text:p>
        </text:list-item>
        <text:list-item>
          <text:p text:style-name="List_20_1_Content"> <text:span text:style-name="Strong_20_Emphasis">Track</text:span>: Licensing &amp; Governance  </text:p>
        </text:list-item>
        <text:list-item>
          <text:p text:style-name="List_20_1_Content"> <text:span text:style-name="Strong_20_Emphasis">Additional Tags</text:span>: Sustainability &amp; Funding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_Last"> <text:span text:style-name="Strong_20_Emphasis">Experience</text:span>: first time speaking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Open‑source mapping has just had a break‑out year. This talk surveys the latest developments across <text:span text:style-name="Strong_20_Emphasis">MapLibre</text:span>, <text:span text:style-name="Strong_20_Emphasis">OpenStreetMap</text:span>, <text:span text:style-name="Strong_20_Emphasis">Overture Maps</text:span>, and <text:span text:style-name="Strong_20_Emphasis">Protomaps</text:span>, showing how contributors and developers can participate in building a truly independent, production‑ready mapping stack.</text:p>
      <text:p text:style-name="Text_20_body">Highlights include:</text:p>
      <text:list text:style-name="List_20_1" text:continue-numbering="false">
        <text:list-item>
          <text:p text:style-name="List_20_1_Content_First"> Major performance improvements in MapLibre’s core renderer  </text:p>
        </text:list-item>
        <text:list-item>
          <text:p text:style-name="List_20_1_Content"> The release of <text:span text:style-name="Strong_20_Emphasis">Martin v1.0</text:span>, a high‑speed vector tile server  </text:p>
        </text:list-item>
        <text:list-item>
          <text:p text:style-name="List_20_1_Content"> New ready‑to‑render tile layers and extraction tools hosted by OpenStreetMap US  </text:p>
        </text:list-item>
        <text:list-item>
          <text:p text:style-name="List_20_1_Content_Last"> Expanding community programs, global microgrants, and initiatives supporting open‑source geodata  </text:p>
        </text:list-item>
      </text:list>
      <text:p text:style-name="Text_20_body">Attendees will learn how these projects fit together, how to contribute, and how open‑source mapping is rapidly becoming a powerful alternative to proprietary map platforms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ist_20_1_Content_First"> Developers  </text:p>
        </text:list-item>
        <text:list-item>
          <text:p text:style-name="List_20_1_Content"> Open‑source enthusiasts  </text:p>
        </text:list-item>
        <text:list-item>
          <text:p text:style-name="List_20_1_Content_Last"> Map enthusias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3::47:42</meta:creation-date>
    <dc:creator>Generated</dc:creator>
    <dc:date>2026-06-22T03::47:42</dc:date>
    <dc:language>en-US</dc:language>
    <meta:editing-cycles>1</meta:editing-cycles>
    <meta:editing-duration>PT0S</meta:editing-duration>
    <dc:title>events:lfnw_2026_open_source_maps</dc:title>
  </office:meta>
</office:document-meta>
</file>