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lfnw_2026_privacy_first_communication"/><text:bookmark-start text:name="__RefHeading___building_privacy-first_communication_toolsfrom_raspberry_pi_to_production_1"/><text:bookmark-start text:name="building_privacy-first_communication_toolsfrom_raspberry_pi_to_production"/>Building Privacy-First Communication Tools: From Raspberry Pi to Production<text:bookmark-end text:name="__RefHeading___building_privacy-first_communication_toolsfrom_raspberry_pi_to_production_1"/><text:bookmark-end text:name="building_privacy-first_communication_toolsfrom_raspberry_pi_to_production"/></text:h>
      <text:list text:style-name="List_20_1" text:continue-numbering="false">
        <text:list-item>
          <text:p text:style-name="List_20_1_Content_First"> <text:span text:style-name="Strong_20_Emphasis">Speaker</text:span>: Jim Arasim  </text:p>
        </text:list-item>
        <text:list-item>
          <text:p text:style-name="List_20_1_Content"> <text:span text:style-name="Strong_20_Emphasis">Room</text:span>: CC 202  </text:p>
        </text:list-item>
        <text:list-item>
          <text:p text:style-name="List_20_1_Content_Last"> <text:span text:style-name="Strong_20_Emphasis">Time</text:span>: Sat 4:00 pm – 4:30 pm  </text:p>
        </text:list-item>
      </text:list>
      <text:list text:style-name="List_20_1" text:continue-numbering="false">
        <text:list-item>
          <text:p text:style-name="List_20_1_Content_First"> <text:span text:style-name="Strong_20_Emphasis">Format</text:span>: Workshop/Tutorium (all-day)  </text:p>
        </text:list-item>
        <text:list-item>
          <text:p text:style-name="List_20_1_Content"> <text:span text:style-name="Strong_20_Emphasis">Difficulty</text:span>: Some experience required  </text:p>
        </text:list-item>
        <text:list-item>
          <text:p text:style-name="List_20_1_Content"> <text:span text:style-name="Strong_20_Emphasis">Track</text:span>: Creative  </text:p>
        </text:list-item>
        <text:list-item>
          <text:p text:style-name="List_20_1_Content"> <text:span text:style-name="Strong_20_Emphasis">Additional Tags</text:span>: Live Event  </text:p>
        </text:list-item>
        <text:list-item>
          <text:p text:style-name="List_20_1_Content"> <text:span text:style-name="Strong_20_Emphasis">Presenter Location</text:span>: In-person  </text:p>
        </text:list-item>
        <text:list-item>
          <text:p text:style-name="List_20_1_Content_Last"> <text:span text:style-name="Strong_20_Emphasis">Experience</text:span>: first time speaking  </text:p>
        </text:list-item>
      </text:list>
      <text:h text:style-name="Heading_20_3" text:outline-level="3"><text:bookmark-start text:name="__RefHeading___description_2"/><text:bookmark-start text:name="description"/>Description:<text:bookmark-end text:name="__RefHeading___description_2"/><text:bookmark-end text:name="description"/></text:h>
      <text:p text:style-name="Text_20_body">Privacy shouldn't require trusting someone else's promises. This session demonstrates how to build communication and media platforms where privacy is architecturally guaranteed, not policy-based.</text:p>
      <text:p text:style-name="Text_20_body">The talk covers two production projects:  
<text:span text:style-name="Strong_20_Emphasis">Stuffed Animal War</text:span> (ephemeral real-time chat) and  
<text:span text:style-name="Strong_20_Emphasis">Analog Archive</text:span> (self-hosted music streaming).  </text:p>
      <text:p text:style-name="Text_20_body">Both run on everything from $15 Raspberry Pi hardware to cloud deployments, proving that privacy-first design doesn’t require expensive infrastructure.</text:p>
      <text:p text:style-name="Text_20_body">You’ll learn:</text:p>
      <text:list text:style-name="List_20_1" text:continue-numbering="false">
        <text:list-item>
          <text:p text:style-name="List_20_1_Content_First"> Zero-persistence architecture patterns (no databases, no logs, no user tracking)  </text:p>
        </text:list-item>
        <text:list-item>
          <text:p text:style-name="List_20_1_Content"> WebSocket-based real-time communication with room isolation  </text:p>
        </text:list-item>
        <text:list-item>
          <text:p text:style-name="List_20_1_Content"> Deploying self-hosted services across hardware tiers  </text:p>
        </text:list-item>
        <text:list-item>
          <text:p text:style-name="List_20_1_Content"> Client-side processing to avoid server-side data collection  </text:p>
        </text:list-item>
        <text:list-item>
          <text:p text:style-name="List_20_1_Content_Last"> Practical fallback mechanisms (auto-AP mode, graceful degradation)  </text:p>
        </text:list-item>
      </text:list>
      <text:p text:style-name="Text_20_body"><text:span text:style-name="Strong_20_Emphasis">Technical stack:</text:span> Node.js, WebSockets, systemd services, Apache2 reverse proxy, Backblaze B2 integration  </text:p>
      <text:p text:style-name="Text_20_body"><text:span text:style-name="Strong_20_Emphasis">Takeaway:</text:span> Working code, deployment strategies, and architectural patterns you can implement immediately. All projects are open source and production-tested. These systems have been running in production for years, serving real users who want communication tools without surveillance capitalism.</text:p>
      <text:p text:style-name="Text_20_body"><text:span text:style-name="Strong_20_Emphasis">Target Audience:</text:span></text:p>
      <text:list text:style-name="List_20_1" text:continue-numbering="false">
        <text:list-item>
          <text:p text:style-name="List_20_1_Content_First"> Self-hosting enthusiasts  </text:p>
        </text:list-item>
        <text:list-item>
          <text:p text:style-name="List_20_1_Content"> Privacy advocates  </text:p>
        </text:list-item>
        <text:list-item>
          <text:p text:style-name="List_20_1_Content"> Web developers interested in real-time applications  </text:p>
        </text:list-item>
        <text:list-item>
          <text:p text:style-name="List_20_1_Content"> System administrators deploying personal infrastructure  </text:p>
        </text:list-item>
        <text:list-item>
          <text:p text:style-name="List_20_1_Content_Last"> Anyone building alternatives to commercial servic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3::51:48</meta:creation-date>
    <dc:creator>Generated</dc:creator>
    <dc:date>2026-06-22T03::51:48</dc:date>
    <dc:language>en-US</dc:language>
    <meta:editing-cycles>1</meta:editing-cycles>
    <meta:editing-duration>PT0S</meta:editing-duration>
    <dc:title>events:lfnw_2026_privacy_first_communication</dc:title>
  </office:meta>
</office:document-meta>
</file>