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pyladiescon_infrastructure"/><text:bookmark-start text:name="__RefHeading___no_more_spreadsheets_building_pyladiescon_infrastructure_with_python_and_django_1"/><text:bookmark-start text:name="no_more_spreadsheets_building_pyladiescon_infrastructure_with_python_and_django"/>No More Spreadsheets! Building PyLadiesCon Infrastructure with Python and Django<text:bookmark-end text:name="__RefHeading___no_more_spreadsheets_building_pyladiescon_infrastructure_with_python_and_django_1"/><text:bookmark-end text:name="no_more_spreadsheets_building_pyladiescon_infrastructure_with_python_and_django"/></text:h>
      <text:list text:style-name="List_20_1" text:continue-numbering="false">
        <text:list-item>
          <text:p text:style-name="List_20_1_Content_First"> <text:span text:style-name="Strong_20_Emphasis">Speaker</text:span>: Mariatta Wijaya  </text:p>
        </text:list-item>
        <text:list-item>
          <text:p text:style-name="List_20_1_Content"> <text:span text:style-name="Strong_20_Emphasis">Room</text:span>: CC 235  </text:p>
        </text:list-item>
        <text:list-item>
          <text:p text:style-name="List_20_1_Content_Last"> <text:span text:style-name="Strong_20_Emphasis">Time</text:span>: Sun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Additional Tags</text:span>: DevOps, Sustainability &amp; Funding,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umpteenth time speaking  </text:p>
        </text:list-item>
        <text:list-item>
          <text:p text:style-name="List_20_1_Content_Last"> <text:span text:style-name="Strong_20_Emphasis">At</text:span>: anywhere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PyLadiesCon is a global, 24‑hour online conference run entirely by volunteers — and for years, nearly every part of it was managed through spreadsheets. Volunteer sign‑ups, scheduling, sponsorships, logistics… if you needed information, there was a spreadsheet for it. While spreadsheets are great for capturing data, they quickly became a source of confusion, version drift, and collaboration headaches across a distributed volunteer team.</text:p>
      <text:p text:style-name="Text_20_body">In 2025, the PyLadiesCon organizers decided it was time for a change. This talk shares how the team began building an <text:span text:style-name="Strong_20_Emphasis">open‑source conference infrastructure</text:span> using <text:span text:style-name="Strong_20_Emphasis">Python and Django</text:span>, replacing a maze of spreadsheets with a unified, maintainable web application.</text:p>
      <text:p text:style-name="Text_20_body">Mariatta will discuss:</text:p>
      <text:list text:style-name="List_20_1" text:continue-numbering="false">
        <text:list-item>
          <text:p text:style-name="List_20_1_Content_First"> The unique challenges of running a multilingual, 24‑hour global conference  </text:p>
        </text:list-item>
        <text:list-item>
          <text:p text:style-name="List_20_1_Content"> Why spreadsheets became a bottleneck for collaboration  </text:p>
        </text:list-item>
        <text:list-item>
          <text:p text:style-name="List_20_1_Content"> How the team designed and built a Django‑based system to manage volunteers, scheduling, sponsorships, and more  </text:p>
        </text:list-item>
        <text:list-item>
          <text:p text:style-name="List_20_1_Content"> Lessons learned from building infrastructure as a volunteer‑run open‑source project  </text:p>
        </text:list-item>
        <text:list-item>
          <text:p text:style-name="List_20_1_Content_Last"> How you can contribute and support the PyLadies community  </text:p>
        </text:list-item>
      </text:list>
      <text:p text:style-name="Text_20_body">Attendees will gain insight into the realities of running a global online conference and how open‑source tools can transform volunteer workflow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Community organizers  </text:p>
        </text:list-item>
        <text:list-item>
          <text:p text:style-name="List_20_1_Content"> Python and Django developers  </text:p>
        </text:list-item>
        <text:list-item>
          <text:p text:style-name="List_20_1_Content"> Open‑source contributors  </text:p>
        </text:list-item>
        <text:list-item>
          <text:p text:style-name="List_20_1_Content_Last"> Anyone interested in building infrastructure for large volunteer‑run ev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51:42</meta:creation-date>
    <dc:creator>Generated</dc:creator>
    <dc:date>2026-06-22T03::51:42</dc:date>
    <dc:language>en-US</dc:language>
    <meta:editing-cycles>1</meta:editing-cycles>
    <meta:editing-duration>PT0S</meta:editing-duration>
    <dc:title>events:lfnw_2026_pyladiescon_infrastructure</dc:title>
  </office:meta>
</office:document-meta>
</file>