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vents:lfnw_2026_replacing_big_tech"/><text:bookmark-start text:name="__RefHeading___replacing_big-tech_servicesan_imperfect_messy_and_ongoing_journey_1"/><text:bookmark-start text:name="replacing_big-tech_servicesan_imperfect_messy_and_ongoing_journey"/>Replacing Big-Tech Services: An Imperfect, Messy, and Ongoing Journey<text:bookmark-end text:name="__RefHeading___replacing_big-tech_servicesan_imperfect_messy_and_ongoing_journey_1"/><text:bookmark-end text:name="replacing_big-tech_servicesan_imperfect_messy_and_ongoing_journey"/></text:h>
      <text:list text:style-name="List_20_1" text:continue-numbering="false">
        <text:list-item>
          <text:p text:style-name="List_20_1_Content_First"> <text:span text:style-name="Strong_20_Emphasis">Speaker</text:span>: Mike Tarrant  </text:p>
        </text:list-item>
        <text:list-item>
          <text:p text:style-name="List_20_1_Content"> <text:span text:style-name="Strong_20_Emphasis">Room</text:span>: HC 203  </text:p>
        </text:list-item>
        <text:list-item>
          <text:p text:style-name="List_20_1_Content_Last"> <text:span text:style-name="Strong_20_Emphasis">Time</text:span>: Sat 2:00 pm – 2:30 pm  </text:p>
        </text:list-item>
      </text:list>
      <text:list text:style-name="List_20_1" text:continue-numbering="false">
        <text:list-item>
          <text:p text:style-name="List_20_1_Content_First"> <text:span text:style-name="Strong_20_Emphasis">Format</text:span>: Lecture (30 Min + Q&amp;A)  </text:p>
        </text:list-item>
        <text:list-item>
          <text:p text:style-name="List_20_1_Content"> <text:span text:style-name="Strong_20_Emphasis">Difficulty</text:span>: Introductory  </text:p>
        </text:list-item>
        <text:list-item>
          <text:p text:style-name="List_20_1_Content"> <text:span text:style-name="Strong_20_Emphasis">Track</text:span>: Education  </text:p>
        </text:list-item>
        <text:list-item>
          <text:p text:style-name="List_20_1_Content"> <text:span text:style-name="Strong_20_Emphasis">Presenter Location</text:span>: In-person  </text:p>
        </text:list-item>
        <text:list-item>
          <text:p text:style-name="List_20_1_Content"> <text:span text:style-name="Strong_20_Emphasis">Experience</text:span>: first time speaking  </text:p>
        </text:list-item>
        <text:list-item>
          <text:p text:style-name="List_20_1_Content_Last"> <text:span text:style-name="Strong_20_Emphasis">At</text:span>: at lfnw  </text:p>
        </text:list-item>
      </text:list>
      <text:h text:style-name="Heading_20_3" text:outline-level="3"><text:bookmark-start text:name="__RefHeading___description_2"/><text:bookmark-start text:name="description"/>Description:<text:bookmark-end text:name="__RefHeading___description_2"/><text:bookmark-end text:name="description"/></text:h>
      <text:p text:style-name="Text_20_body">This talk explores one person’s ongoing journey of replacing big‑tech services through the lens of <text:span text:style-name="Strong_20_Emphasis">digital harm reduction</text:span> — a practical, compassionate approach to improving one’s digital life without expecting perfection.</text:p>
      <text:p text:style-name="Text_20_body">Mike shares why he began this transition, what worked, what kinda worked, what didn’t work at all, and what’s still left to tackle. The session includes stories, resources, and encouragement for anyone who wants to reduce reliance on big‑tech platforms but feels unsure where to begin.</text:p>
      <text:p text:style-name="Text_20_body">Attendees will walk away with realistic expectations, practical ideas, and the reassurance that the process is messy for everyone — and that’s okay.</text:p>
      <text:p text:style-name="Text_20_body"><text:span text:style-name="Strong_20_Emphasis">Target Audience:</text:span></text:p>
      <text:list text:style-name="List_20_1" text:continue-numbering="false">
        <text:list-item>
          <text:p text:style-name="List_20_1_Content_First"> People who want to replace big‑tech services  </text:p>
        </text:list-item>
        <text:list-item>
          <text:p text:style-name="List_20_1_Content_Last"> Anyone unsure how or where to start</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2T03::48:53</meta:creation-date>
    <dc:creator>Generated</dc:creator>
    <dc:date>2026-06-22T03::48:53</dc:date>
    <dc:language>en-US</dc:language>
    <meta:editing-cycles>1</meta:editing-cycles>
    <meta:editing-duration>PT0S</meta:editing-duration>
    <dc:title>events:lfnw_2026_replacing_big_tech</dc:title>
  </office:meta>
</office:document-meta>
</file>