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reproducible_builds"/><text:bookmark-start text:name="__RefHeading___beyond_trusting_open_source_softwarereproducible_builds_1"/><text:bookmark-start text:name="beyond_trusting_open_source_softwarereproducible_builds"/>Beyond Trusting Open Source Software: Reproducible Builds<text:bookmark-end text:name="__RefHeading___beyond_trusting_open_source_softwarereproducible_builds_1"/><text:bookmark-end text:name="beyond_trusting_open_source_softwarereproducible_builds"/></text:h>
      <text:list text:style-name="List_20_1" text:continue-numbering="false">
        <text:list-item>
          <text:p text:style-name="List_20_1_Content_First"> <text:span text:style-name="Strong_20_Emphasis">Speaker</text:span>: Vagrant Cascadian  </text:p>
        </text:list-item>
        <text:list-item>
          <text:p text:style-name="List_20_1_Content"> <text:span text:style-name="Strong_20_Emphasis">Room</text:span>: CC 203  </text:p>
        </text:list-item>
        <text:list-item>
          <text:p text:style-name="List_20_1_Content_Last"> <text:span text:style-name="Strong_20_Emphasis">Time</text:span>: Sun 3:00 pm – 3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Some experience required  </text:p>
        </text:list-item>
        <text:list-item>
          <text:p text:style-name="List_20_1_Content"> <text:span text:style-name="Strong_20_Emphasis">Track</text:span>: Security / Privacy  </text:p>
        </text:list-item>
        <text:list-item>
          <text:p text:style-name="List_20_1_Content"> <text:span text:style-name="Strong_20_Emphasis">Additional Tags</text:span>: Development &amp; Dev Tools, OSS Distributions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umpteenth time speaking  </text:p>
        </text:list-item>
        <text:list-item>
          <text:p text:style-name="List_20_1_Content_Last"> <text:span text:style-name="Strong_20_Emphasis">At</text:span>: anywhere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Open‑source software offers transparency, community collaboration, and the ability to inspect source code — but most users never interact with the source. Instead, they download <text:span text:style-name="Strong_20_Emphasis">precompiled binaries</text:span>, which are effectively opaque. Even if the source is trustworthy, how can we be sure the binary actually matches it?</text:p>
      <text:p text:style-name="Text_20_body"><text:span text:style-name="Strong_20_Emphasis">Reproducible Builds</text:span> provide the missing link: a way for independent parties to verify that a given binary is *exactly* the result of building the published source code, bit‑for‑bit. This dramatically strengthens the security model of open‑source software by replacing blind trust with verifiable integrity.</text:p>
      <text:p text:style-name="Text_20_body">This talk introduces:</text:p>
      <text:list text:style-name="List_20_1" text:continue-numbering="false">
        <text:list-item>
          <text:p text:style-name="List_20_1_Content_First"> The core concepts behind Reproducible Builds  </text:p>
        </text:list-item>
        <text:list-item>
          <text:p text:style-name="List_20_1_Content"> Best practices for developing and releasing reproducible software  </text:p>
        </text:list-item>
        <text:list-item>
          <text:p text:style-name="List_20_1_Content"> Tools for diagnosing non‑reproducibility  </text:p>
        </text:list-item>
        <text:list-item>
          <text:p text:style-name="List_20_1_Content_Last"> The broader ecosystem effort to solve a decades‑old, pervasive security issue  </text:p>
        </text:list-item>
      </text:list>
      <text:p text:style-name="Text_20_body">Attendees will learn how reproducibility enhances trust, how to adopt reproducible practices in their own projects, and how this movement is reshaping the future of secure software distribution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Sysadmins  </text:p>
        </text:list-item>
        <text:list-item>
          <text:p text:style-name="List_20_1_Content"> Developers  </text:p>
        </text:list-item>
        <text:list-item>
          <text:p text:style-name="List_20_1_Content_Last"> Security‑minded open‑source contributors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56:32</meta:creation-date>
    <dc:creator>Generated</dc:creator>
    <dc:date>2026-06-22T03::56:32</dc:date>
    <dc:language>en-US</dc:language>
    <meta:editing-cycles>1</meta:editing-cycles>
    <meta:editing-duration>PT0S</meta:editing-duration>
    <dc:title>events:lfnw_2026_reproducible_builds</dc:title>
  </office:meta>
</office:document-meta>
</file>