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request_tax"/><text:bookmark-start text:name="__RefHeading___the_request_taxre-evaluating_20_years_of_web_performance_dogma_1"/><text:bookmark-start text:name="the_request_taxre-evaluating_20_years_of_web_performance_dogma"/>The Request Tax: Re-evaluating 20 Years of Web Performance Dogma<text:bookmark-end text:name="__RefHeading___the_request_taxre-evaluating_20_years_of_web_performance_dogma_1"/><text:bookmark-end text:name="the_request_taxre-evaluating_20_years_of_web_performance_dogma"/></text:h>
      <text:list text:style-name="List_20_1" text:continue-numbering="false">
        <text:list-item>
          <text:p text:style-name="List_20_1_Content_First"> <text:span text:style-name="Strong_20_Emphasis">Speaker</text:span>: Alex Moon  </text:p>
        </text:list-item>
        <text:list-item>
          <text:p text:style-name="List_20_1_Content"> <text:span text:style-name="Strong_20_Emphasis">Room</text:span>: CC 236  </text:p>
        </text:list-item>
        <text:list-item>
          <text:p text:style-name="List_20_1_Content_Last"> <text:span text:style-name="Strong_20_Emphasis">Time</text:span>: Sun 3:00 pm – 3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Development &amp; Dev Tools  </text:p>
        </text:list-item>
        <text:list-item>
          <text:p text:style-name="List_20_1_Content"> <text:span text:style-name="Strong_20_Emphasis">Additional Tags</text:span>: Networks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first time speaking / several-th time speaking  </text:p>
        </text:list-item>
        <text:list-item>
          <text:p text:style-name="List_20_1_Content_Last"> <text:span text:style-name="Strong_20_Emphasis">At</text:span>: anywhere / at lfnw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For nearly two decades, web developers have lived by a simple rule: <text:span text:style-name="Strong_20_Emphasis">reduce your HTTP requests</text:span>. In the era of HTTP/1.x, that advice made perfect sense — TCP handshakes, head‑of‑line blocking, and connection limits meant that bundling everything together was the only way to achieve acceptable performance.</text:p>
      <text:p text:style-name="Text_20_body">But the web has changed. With HTTP/3, QUIC, and modern CDN architectures, Alex has observed real‑world cases — especially in Headless WordPress and WPGraphQL — where <text:span text:style-name="Strong_20_Emphasis">smaller, granular requests outperform monolithic ones</text:span>, thanks to better caching behavior and more efficient delivery at the network layer.</text:p>
      <text:p text:style-name="Text_20_body">This talk investigates what Alex calls the <text:span text:style-name="Strong_20_Emphasis">“Request Tax”</text:span> and asks whether our long‑held performance dogma still applies. Attendees will explore:</text:p>
      <text:list text:style-name="List_20_1" text:continue-numbering="false">
        <text:list-item>
          <text:p text:style-name="List_20_1_Content_First"> <text:span text:style-name="Strong_20_Emphasis">The Wire</text:span> — How HTTP/3’s UDP‑based streams and multiplexing reshape the cost model of a request  </text:p>
        </text:list-item>
        <text:list-item>
          <text:p text:style-name="List_20_1_Content"> <text:span text:style-name="Strong_20_Emphasis">The Cache</text:span> — Why giant all‑in‑one fetches can sabotage CDN efficiency, and how granular requests improve cache reuse  </text:p>
        </text:list-item>
        <text:list-item>
          <text:p text:style-name="List_20_1_Content_Last"> <text:span text:style-name="Strong_20_Emphasis">The Data</text:span> — Comparisons between legacy patterns and modern architectures, backed by research and Alex’s own testing  </text:p>
        </text:list-item>
      </text:list>
      <text:p text:style-name="Text_20_body">This session doesn’t promise a silver bullet. Instead, it offers a clear‑eyed look at where old rules still matter, where they fail, and why it may finally be time to stop fearing the humble HTTP request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Web developers  </text:p>
        </text:list-item>
        <text:list-item>
          <text:p text:style-name="List_20_1_Content"> Sysadmins  </text:p>
        </text:list-item>
        <text:list-item>
          <text:p text:style-name="List_20_1_Content_Last"> Web performance practition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50:20</meta:creation-date>
    <dc:creator>Generated</dc:creator>
    <dc:date>2026-06-22T03::50:20</dc:date>
    <dc:language>en-US</dc:language>
    <meta:editing-cycles>1</meta:editing-cycles>
    <meta:editing-duration>PT0S</meta:editing-duration>
    <dc:title>events:lfnw_2026_request_tax</dc:title>
  </office:meta>
</office:document-meta>
</file>