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responsible_ai"/><text:bookmark-start text:name="__RefHeading___of_guilds_and_guardrailsscaling_responsible_ai_through_communities_architecture_1"/><text:bookmark-start text:name="of_guilds_and_guardrailsscaling_responsible_ai_through_communities_architecture"/>Of Guilds and Guardrails: Scaling Responsible AI Through Communities + Architecture<text:bookmark-end text:name="__RefHeading___of_guilds_and_guardrailsscaling_responsible_ai_through_communities_architecture_1"/><text:bookmark-end text:name="of_guilds_and_guardrailsscaling_responsible_ai_through_communities_architecture"/></text:h>
      <text:list text:style-name="List_20_1" text:continue-numbering="false">
        <text:list-item>
          <text:p text:style-name="List_20_1_Content_First"> <text:span text:style-name="Strong_20_Emphasis">Speakers</text:span>: Ana Gosseen, Kerri‑Leigh Grady, Natasha Brown‑Butler  </text:p>
        </text:list-item>
        <text:list-item>
          <text:p text:style-name="List_20_1_Content"> <text:span text:style-name="Strong_20_Emphasis">Room</text:span>: HC 203  </text:p>
        </text:list-item>
        <text:list-item>
          <text:p text:style-name="List_20_1_Content_Last"> <text:span text:style-name="Strong_20_Emphasis">Time</text:span>: Sun 11:20 am – 11:50 a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Introductory / Some experience required  </text:p>
        </text:list-item>
        <text:list-item>
          <text:p text:style-name="List_20_1_Content"> <text:span text:style-name="Strong_20_Emphasis">Track</text:span>: AI / ML  </text:p>
        </text:list-item>
        <text:list-item>
          <text:p text:style-name="List_20_1_Content"> <text:span text:style-name="Strong_20_Emphasis">Presenter Location</text:span>: In-person  </text:p>
        </text:list-item>
        <text:list-item>
          <text:p text:style-name="List_20_1_Content_Last"> <text:span text:style-name="Strong_20_Emphasis">Experience</text:span>: umpteenth time speaking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Responsible AI isn’t something you bolt on at the end — it’s a craft. This talk reframes responsible AI as a discipline shaped by <text:span text:style-name="Strong_20_Emphasis">communities, shared standards, and engineering guardrails</text:span>, rather than top‑down policy mandates.</text:p>
      <text:p text:style-name="Text_20_body">Drawing inspiration from the Linux Foundation’s Responsible AI Pathways, the speakers explore how the concept of <text:span text:style-name="Strong_20_Emphasis">guilds</text:span> — communities built around mastery, accountability, and shared practice — maps naturally onto responsible AI work. They show how open‑systems principles such as transparency, reproducibility, least privilege, observability, explicit ownership, and durable documentation create AI systems that are trustworthy because they are *well made*.</text:p>
      <text:p text:style-name="Text_20_body">Through practical examples, the session demonstrates how these guardrails help teams navigate challenges like opacity, unclear accountability, and rapidly evolving capabilities. The result is not slower innovation, but AI systems that remain understandable, auditable, and aligned with organizational values.</text:p>
      <text:p text:style-name="Text_20_body"><text:span text:style-name="Strong_20_Emphasis">Target Audience:</text:span></text:p>
      <text:list text:style-name="List_20_1" text:continue-numbering="false">
        <text:list-item>
          <text:p text:style-name="List_20_1_Content_First"> Anyone  </text:p>
        </text:list-item>
        <text:list-item>
          <text:p text:style-name="List_20_1_Content_Last"> Those who love the Renaissance Fai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3::50:38</meta:creation-date>
    <dc:creator>Generated</dc:creator>
    <dc:date>2026-06-22T03::50:38</dc:date>
    <dc:language>en-US</dc:language>
    <meta:editing-cycles>1</meta:editing-cycles>
    <meta:editing-duration>PT0S</meta:editing-duration>
    <dc:title>events:lfnw_2026_responsible_ai</dc:title>
  </office:meta>
</office:document-meta>
</file>