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vents:lfnw_2026_retro_internet"/><text:bookmark-start text:name="__RefHeading___building_and_running_a_retro_internet_for_retro_computing_users_1"/><text:bookmark-start text:name="building_and_running_a_retro_internet_for_retro_computing_users"/>Building and running a "retro internet" for retro computing users<text:bookmark-end text:name="__RefHeading___building_and_running_a_retro_internet_for_retro_computing_users_1"/><text:bookmark-end text:name="building_and_running_a_retro_internet_for_retro_computing_users"/></text:h>
      <text:list text:style-name="List_20_1" text:continue-numbering="false">
        <text:list-item>
          <text:p text:style-name="List_20_1_Content_First"> <text:span text:style-name="Strong_20_Emphasis">Speaker</text:span>: Cursed Silicon  </text:p>
        </text:list-item>
        <text:list-item>
          <text:p text:style-name="List_20_1_Content"> <text:span text:style-name="Strong_20_Emphasis">Room</text:span>: CC 234  </text:p>
        </text:list-item>
        <text:list-item>
          <text:p text:style-name="List_20_1_Content_Last"> <text:span text:style-name="Strong_20_Emphasis">Time</text:span>: Sun 10:25 am – 10:55 am  </text:p>
        </text:list-item>
      </text:list>
      <text:list text:style-name="List_20_1" text:continue-numbering="false">
        <text:list-item>
          <text:p text:style-name="List_20_1_Content_First"> <text:span text:style-name="Strong_20_Emphasis">Format</text:span>: Lecture (30 Min + Q&amp;A)  </text:p>
        </text:list-item>
        <text:list-item>
          <text:p text:style-name="List_20_1_Content"> <text:span text:style-name="Strong_20_Emphasis">Difficulty</text:span>: Some experience required  </text:p>
        </text:list-item>
        <text:list-item>
          <text:p text:style-name="List_20_1_Content"> <text:span text:style-name="Strong_20_Emphasis">Track</text:span>: Networks  </text:p>
        </text:list-item>
        <text:list-item>
          <text:p text:style-name="List_20_1_Content"> <text:span text:style-name="Strong_20_Emphasis">Additional Tags</text:span>: Hardware, Creative  </text:p>
        </text:list-item>
        <text:list-item>
          <text:p text:style-name="List_20_1_Content"> <text:span text:style-name="Strong_20_Emphasis">Presenter Location</text:span>: In-person  </text:p>
        </text:list-item>
        <text:list-item>
          <text:p text:style-name="List_20_1_Content_Last"> <text:span text:style-name="Strong_20_Emphasis">Experience</text:span>: first time speaking  </text:p>
        </text:list-item>
      </text:list>
      <text:h text:style-name="Heading_20_3" text:outline-level="3"><text:bookmark-start text:name="__RefHeading___description_2"/><text:bookmark-start text:name="description"/>Description:<text:bookmark-end text:name="__RefHeading___description_2"/><text:bookmark-end text:name="description"/></text:h>
      <text:p text:style-name="Text_20_body">Using old (retro) computers on today’s modern web is extremely difficult — from security concerns to complete incompatibility with newer standards. <text:span text:style-name="Strong_20_Emphasis">Compu‑Global‑Hyper‑Mega‑Net (CGHMN)</text:span> is a community project built to solve exactly that problem by providing a dedicated network for retro computing enthusiasts.</text:p>
      <text:p text:style-name="Text_20_body">This talk explores how CGHMN recreates a <text:span text:style-name="Strong_20_Emphasis">1990s–early 2000s internet experience</text:span>, allowing vintage systems across the world to connect, collaborate, and communicate in an environment tailored to their limitations. Attendees will learn what it takes to build and operate a “retro internet,” why it matters, and how the community keeps it fun and functional.</text:p>
      <text:p text:style-name="Text_20_body"><text:span text:style-name="Strong_20_Emphasis">Target Audience:</text:span></text:p>
      <text:list text:style-name="List_20_1" text:continue-numbering="false">
        <text:list-item>
          <text:p text:style-name="List_20_1_Content_First"> Retro computing folk  </text:p>
        </text:list-item>
        <text:list-item>
          <text:p text:style-name="List_20_1_Content"> Linux enthusiasts  </text:p>
        </text:list-item>
        <text:list-item>
          <text:p text:style-name="List_20_1_Content_Last"> Technologists curious about alternative networking ecosystems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2T03::51:40</meta:creation-date>
    <dc:creator>Generated</dc:creator>
    <dc:date>2026-06-22T03::51:40</dc:date>
    <dc:language>en-US</dc:language>
    <meta:editing-cycles>1</meta:editing-cycles>
    <meta:editing-duration>PT0S</meta:editing-duration>
    <dc:title>events:lfnw_2026_retro_internet</dc:title>
  </office:meta>
</office:document-meta>
</file>