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rpm_packaging"/><text:bookmark-start text:name="__RefHeading___rpm_packaging_essentials_1"/><text:bookmark-start text:name="rpm_packaging_essentials"/>RPM Packaging Essentials<text:bookmark-end text:name="__RefHeading___rpm_packaging_essentials_1"/><text:bookmark-end text:name="rpm_packaging_essentials"/></text:h>
      <text:list text:style-name="List_20_1" text:continue-numbering="false">
        <text:list-item>
          <text:p text:style-name="List_20_1_Content_First"> <text:span text:style-name="Strong_20_Emphasis">Speakers</text:span>: Carl George, Robby Callicotte  </text:p>
        </text:list-item>
        <text:list-item>
          <text:p text:style-name="List_20_1_Content"> <text:span text:style-name="Strong_20_Emphasis">Room</text:span>: CC 202  </text:p>
        </text:list-item>
        <text:list-item>
          <text:p text:style-name="List_20_1_Content_Last"> <text:span text:style-name="Strong_20_Emphasis">Time</text:span>: Sun 10:25 am – 11:55 am  </text:p>
        </text:list-item>
      </text:list>
      <text:list text:style-name="List_20_1" text:continue-numbering="false">
        <text:list-item>
          <text:p text:style-name="List_20_1_Content_First"> <text:span text:style-name="Strong_20_Emphasis">Format</text:span>: Hands-on Lab (90 min)  </text:p>
        </text:list-item>
        <text:list-item>
          <text:p text:style-name="List_20_1_Content"> <text:span text:style-name="Strong_20_Emphasis">Difficulty</text:span>: Some experience required  </text:p>
        </text:list-item>
        <text:list-item>
          <text:p text:style-name="List_20_1_Content"> <text:span text:style-name="Strong_20_Emphasis">Track</text:span>: OSS Distributions  </text:p>
        </text:list-item>
        <text:list-item>
          <text:p text:style-name="List_20_1_Content"> <text:span text:style-name="Strong_20_Emphasis">Presenter Location</text:span>: In-person  </text:p>
        </text:list-item>
        <text:list-item>
          <text:p text:style-name="List_20_1_Content_Last"> <text:span text:style-name="Strong_20_Emphasis">Experience</text:span>: umpteenth time speaking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While universal package formats like Flatpak, Snap, and AppImage have grown in popularity, <text:span text:style-name="Strong_20_Emphasis">native system packages</text:span> remain foundational to Linux distributions. Understanding how they work is essential for anyone who wants to contribute meaningfully to the Linux ecosystem.</text:p>
      <text:p text:style-name="Text_20_body">This hands‑on workshop dives into <text:span text:style-name="Strong_20_Emphasis">RPM</text:span>, the native package format used by Fedora, CentOS, and RHEL. RPM is a powerful, flexible system that plays a critical role in software distribution and system management. During this lab, attendees will:</text:p>
      <text:list text:style-name="List_20_1" text:continue-numbering="false">
        <text:list-item>
          <text:p text:style-name="List_20_1_Content_First"> Write RPM spec files  </text:p>
        </text:list-item>
        <text:list-item>
          <text:p text:style-name="List_20_1_Content"> Build, inspect, and install RPM packages  </text:p>
        </text:list-item>
        <text:list-item>
          <text:p text:style-name="List_20_1_Content_Last"> Run RPM quality checks to ensure best practices  </text:p>
        </text:list-item>
      </text:list>
      <text:p text:style-name="Text_20_body">This workshop is ideal for developers, sysadmins, and engineers who want to understand how native packages are built and maintained. By the end, participants will have the confidence and foundational skills needed to create and maintain RPM packages effectively.</text:p>
      <text:p text:style-name="Text_20_body">Prerequisites:  
Basic command‑line familiarity (running commands, editing files, navigating directories).  
Attendees must bring their own laptop. All exercises run in a browser‑based lab environment — no specific OS required.</text:p>
      <text:p text:style-name="Text_20_body"><text:span text:style-name="Strong_20_Emphasis">Target Audience:</text:span></text:p>
      <text:list text:style-name="List_20_1" text:continue-numbering="false">
        <text:list-item>
          <text:p text:style-name="List_20_1_Content_First"> Developers  </text:p>
        </text:list-item>
        <text:list-item>
          <text:p text:style-name="List_20_1_Content"> Sysadmins  </text:p>
        </text:list-item>
        <text:list-item>
          <text:p text:style-name="List_20_1_Content_Last"> Enginee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3::54:29</meta:creation-date>
    <dc:creator>Generated</dc:creator>
    <dc:date>2026-06-22T03::54:29</dc:date>
    <dc:language>en-US</dc:language>
    <meta:editing-cycles>1</meta:editing-cycles>
    <meta:editing-duration>PT0S</meta:editing-duration>
    <dc:title>events:lfnw_2026_rpm_packaging</dc:title>
  </office:meta>
</office:document-meta>
</file>