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sewing_patterns"/><text:bookmark-start text:name="__RefHeading___open_source_sewing_patterns_1"/><text:bookmark-start text:name="open_source_sewing_patterns"/>Open Source Sewing Patterns<text:bookmark-end text:name="__RefHeading___open_source_sewing_patterns_1"/><text:bookmark-end text:name="open_source_sewing_patterns"/></text:h>
      <text:list text:style-name="List_20_1" text:continue-numbering="false">
        <text:list-item>
          <text:p text:style-name="List_20_1_Content_First"> <text:span text:style-name="Strong_20_Emphasis">Speaker</text:span>: Troy Dawson  </text:p>
        </text:list-item>
        <text:list-item>
          <text:p text:style-name="List_20_1_Content"> <text:span text:style-name="Strong_20_Emphasis">Room</text:span>: HC 204  </text:p>
        </text:list-item>
        <text:list-item>
          <text:p text:style-name="List_20_1_Content_Last"> <text:span text:style-name="Strong_20_Emphasis">Time</text:span>: Sun 9:30 am – 10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Creative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umpteenth time speaking / several-th time speaking  </text:p>
        </text:list-item>
        <text:list-item>
          <text:p text:style-name="List_20_1_Content_Last"> <text:span text:style-name="Strong_20_Emphasis">At</text:span>: anywhere /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What? Why? Where? Who? How?  
All these questions — and more — will be answered in this introduction to <text:span text:style-name="Strong_20_Emphasis">FreeSewing.org</text:span>, an open‑source platform for creating customizable sewing patterns. Troy will walk through what open‑source sewing patterns are, why they matter, who uses them, and how anyone can get started.</text:p>
      <text:p text:style-name="Text_20_body">Whether you're a maker, a coder, a sewist, or simply curious about the intersection of craft and open source, this session offers a fun and accessible look at a creative community powered by collaboration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nyone interested in sewing, making, or open‑source creativi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8:18</meta:creation-date>
    <dc:creator>Generated</dc:creator>
    <dc:date>2026-06-22T03::48:18</dc:date>
    <dc:language>en-US</dc:language>
    <meta:editing-cycles>1</meta:editing-cycles>
    <meta:editing-duration>PT0S</meta:editing-duration>
    <dc:title>events:lfnw_2026_sewing_patterns</dc:title>
  </office:meta>
</office:document-meta>
</file>