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software_freedom_for_kids"/><text:bookmark-start text:name="__RefHeading___software_freedom_for_kids_1"/><text:bookmark-start text:name="software_freedom_for_kids"/>Software Freedom for Kids<text:bookmark-end text:name="__RefHeading___software_freedom_for_kids_1"/><text:bookmark-end text:name="software_freedom_for_kids"/></text:h>
      <text:list text:style-name="List_20_1" text:continue-numbering="false">
        <text:list-item>
          <text:p text:style-name="List_20_1_Content_First"> <text:span text:style-name="Strong_20_Emphasis">Speakers</text:span>: Aaron Wolf, Rowan Wolf  </text:p>
        </text:list-item>
        <text:list-item>
          <text:p text:style-name="List_20_1_Content"> <text:span text:style-name="Strong_20_Emphasis">Room</text:span>: HC 203  </text:p>
        </text:list-item>
        <text:list-item>
          <text:p text:style-name="List_20_1_Content_Last"> <text:span text:style-name="Strong_20_Emphasis">Time</text:span>: Sat 11:25 am – 11:55 a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Lecture (30 Min + Q&amp;A)  </text:p>
        </text:list-item>
        <text:list-item>
          <text:p text:style-name="List_20_1_Content"> <text:span text:style-name="Strong_20_Emphasis">Difficulty</text:span>: Introductory  </text:p>
        </text:list-item>
        <text:list-item>
          <text:p text:style-name="List_20_1_Content"> <text:span text:style-name="Strong_20_Emphasis">Track</text:span>: Education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_Last"> <text:span text:style-name="Strong_20_Emphasis">Experience</text:span>: several-th time speaking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Kids today are surrounded by proprietary technology. How can we help them not only use free software more often, but also understand *why* software freedom matters?</text:p>
      <text:p text:style-name="Text_20_body">This talk features a father and his 10‑year‑old son sharing the options, challenges, and best practices they’ve discovered through years of setting up software‑freedom‑centered technology for younger children.</text:p>
      <text:p text:style-name="Text_20_body">The session provides both an overview and an update following previous presentations at LibrePlanet 2023, SeaGL 2023, and FOSSY 2024. Their collected resources and notes are openly published at:  
<text:a xlink:type="simple" xlink:href="https://codeberg.org/FLO-Conscience/FLO-kids" text:style-name="Internet_20_link" text:visited-style-name="Visited_20_Internet_20_Link">https://codeberg.org/FLO-Conscience/FLO-kids</text:a></text:p>
      <text:p text:style-name="Text_20_body"><text:span text:style-name="Strong_20_Emphasis">Target Audience:</text:span></text:p>
      <text:list text:style-name="List_20_1" text:continue-numbering="false">
        <text:list-item>
          <text:p text:style-name="List_20_1_Content_First"> Anyone with kids  </text:p>
        </text:list-item>
        <text:list-item>
          <text:p text:style-name="List_20_1_Content"> Educators  </text:p>
        </text:list-item>
        <text:list-item>
          <text:p text:style-name="List_20_1_Content"> People teaching children  </text:p>
        </text:list-item>
        <text:list-item>
          <text:p text:style-name="List_20_1_Content_Last"> Developers building software with kids in min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3::55:45</meta:creation-date>
    <dc:creator>Generated</dc:creator>
    <dc:date>2026-06-22T03::55:45</dc:date>
    <dc:language>en-US</dc:language>
    <meta:editing-cycles>1</meta:editing-cycles>
    <meta:editing-duration>PT0S</meta:editing-duration>
    <dc:title>events:lfnw_2026_software_freedom_for_kids</dc:title>
  </office:meta>
</office:document-meta>
</file>