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testing_ansible"/><text:bookmark-start text:name="__RefHeading___testing_ansible_playbooks_in_your_kitchen_1"/><text:bookmark-start text:name="testing_ansible_playbooks_in_your_kitchen"/>Testing Ansible Playbooks In Your Kitchen<text:bookmark-end text:name="__RefHeading___testing_ansible_playbooks_in_your_kitchen_1"/><text:bookmark-end text:name="testing_ansible_playbooks_in_your_kitchen"/></text:h>
      <text:list text:style-name="List_20_1" text:continue-numbering="false">
        <text:list-item>
          <text:p text:style-name="List_20_1_Content_First"> <text:span text:style-name="Strong_20_Emphasis">Speaker</text:span>: Robby Callicotte  </text:p>
        </text:list-item>
        <text:list-item>
          <text:p text:style-name="List_20_1_Content"> <text:span text:style-name="Strong_20_Emphasis">Room</text:span>: CC 234  </text:p>
        </text:list-item>
        <text:list-item>
          <text:p text:style-name="List_20_1_Content_Last"> <text:span text:style-name="Strong_20_Emphasis">Time</text:span>: Sat 3:00 pm – 3:30 p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Some experience required  </text:p>
        </text:list-item>
        <text:list-item>
          <text:p text:style-name="List_20_1_Content"> <text:span text:style-name="Strong_20_Emphasis">Track</text:span>: DevOps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"> <text:span text:style-name="Strong_20_Emphasis">Experience</text:span>: first time speaking  </text:p>
        </text:list-item>
        <text:list-item>
          <text:p text:style-name="List_20_1_Content_Last"> <text:span text:style-name="Strong_20_Emphasis">At</text:span>: at lfnw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You’ve written some Ansible playbooks — but how do you *really* know they work before pushing them to production? This session explores how to safely and repeatably test your Ansible automation using <text:span text:style-name="Strong_20_Emphasis">Test Kitchen</text:span> with lightweight virtualization tools such as Docker, Podman, Vagrant, or QEMU.</text:p>
      <text:p text:style-name="Text_20_body">Attendees will learn how to:</text:p>
      <text:list text:style-name="List_20_1" text:continue-numbering="false">
        <text:list-item>
          <text:p text:style-name="List_20_1_Content_First"> Build reproducible local test environments for Ansible  </text:p>
        </text:list-item>
        <text:list-item>
          <text:p text:style-name="List_20_1_Content"> Validate roles and tasks automatically before deployment  </text:p>
        </text:list-item>
        <text:list-item>
          <text:p text:style-name="List_20_1_Content"> Write simple verification checks  </text:p>
        </text:list-item>
        <text:list-item>
          <text:p text:style-name="List_20_1_Content"> Integrate tests into a CI pipeline  </text:p>
        </text:list-item>
        <text:list-item>
          <text:p text:style-name="List_20_1_Content_Last"> Catch errors early and increase confidence in automation  </text:p>
        </text:list-item>
      </text:list>
      <text:p text:style-name="Text_20_body">Whether you're new to Ansible or managing complex infrastructure, this talk shows how to “cook” reliable playbooks without burning down your servers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astListParagraph_List_20_1_Content_First"> Anyone interested in automating their desktop or infrastructure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3::49:37</meta:creation-date>
    <dc:creator>Generated</dc:creator>
    <dc:date>2026-06-22T03::49:37</dc:date>
    <dc:language>en-US</dc:language>
    <meta:editing-cycles>1</meta:editing-cycles>
    <meta:editing-duration>PT0S</meta:editing-duration>
    <dc:title>events:lfnw_2026_testing_ansible</dc:title>
  </office:meta>
</office:document-meta>
</file>