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seagl_2026"/><text:bookmark-start text:name="__RefHeading___seagl_2026_1"/><text:bookmark-start text:name="seagl_2026"/>SeaGL 2026<text:bookmark-end text:name="__RefHeading___seagl_2026_1"/><text:bookmark-end text:name="seagl_2026"/></text:h>
      <text:list text:style-name="List_20_1" text:continue-numbering="false">
        <text:list-item>
          <text:p text:style-name="List_20_1_Content_First"> <text:span text:style-name="Strong_20_Emphasis">Dates:</text:span> October 23–24, 2026  </text:p>
        </text:list-item>
        <text:list-item>
          <text:p text:style-name="List_20_1_Content"> <text:span text:style-name="Strong_20_Emphasis">Location:</text:span> University of Washington, Seattle &amp; Online  </text:p>
        </text:list-item>
        <text:list-item>
          <text:p text:style-name="List_20_1_Content"> <text:span text:style-name="Strong_20_Emphasis">Cost:</text:span> Free (registration optional)  </text:p>
        </text:list-item>
        <text:list-item>
          <text:p text:style-name="List_20_1_Content"> <text:span text:style-name="Strong_20_Emphasis">Focus:</text:span> Free/Libre/Open Source Software  </text:p>
        </text:list-item>
        <text:list-item>
          <text:p text:style-name="List_20_1_Content"> <text:span text:style-name="Strong_20_Emphasis">Website:</text:span> <text:a xlink:type="simple" xlink:href="https://seagl.org" text:style-name="Internet_20_link" text:visited-style-name="Visited_20_Internet_20_Link">seagl.org</text:a> </text:p>
        </text:list-item>
        <text:list-item>
          <text:p text:style-name="List_20_1_Content_Last"> <text:span text:style-name="Strong_20_Emphasis">Contact:</text:span> participate@seagl.org    </text:p>
        </text:list-item>
      </text:list>
      <text:h text:style-name="Heading_20_2" text:outline-level="2"><text:bookmark-start text:name="__RefHeading___about_2"/><text:bookmark-start text:name="about"/>About<text:bookmark-end text:name="__RefHeading___about_2"/><text:bookmark-end text:name="about"/></text:h>
      <text:p text:style-name="Text_20_body">Founded in 2013, SeaGL aims to strengthen the free software movement through mentorship, collaboration, and community. The conference brings together technologists, students, contributors, and enthusiasts across many disciplines.  SeaGL (Seattle GNU/Linux Conference) is a free—as in freedom and tea—grassroots technical summit dedicated to free/libre/open source software, hardware, and culture. The event is welcoming to newcomers, professionals, hobbyists, and anyone interested in FLOSS.</text:p>
      <text:h text:style-name="Heading_20_2" text:outline-level="2"><text:bookmark-start text:name="__RefHeading___when_where_3"/><text:bookmark-start text:name="when_where"/>When &amp; Where<text:bookmark-end text:name="__RefHeading___when_where_3"/><text:bookmark-end text:name="when_where"/></text:h>
      <text:p text:style-name="Text_20_body"><text:span text:style-name="Strong_20_Emphasis">October 23rd &amp; 24th, 2026</text:span>
Held at the <text:span text:style-name="Strong_20_Emphasis"><text:a xlink:type="simple" xlink:href="https://hub.washington.edu/about/plan-your-visit/" text:style-name="Internet_20_link" text:visited-style-name="Visited_20_Internet_20_Link">University of Washington HUB</text:a></text:span> and most talks are streamed on <text:span text:style-name="Strong_20_Emphasis"><text:a xlink:type="simple" xlink:href="https://www.youtube.com/@SeaglOrg" text:style-name="Internet_20_link" text:visited-style-name="Visited_20_Internet_20_Link">Youtube</text:a></text:span>.</text:p>
      <text:p text:style-name="Text_20_body">Matrix real-time chat is used extensively for online conference participants.</text:p>
      <text:list text:style-name="Numbering_20_1" text:continue-numbering="false">
        <text:list-item>
          <text:p text:style-name="Numbering_20_1_Content_First"> <text:a xlink:type="simple" xlink:href="https://matrix.to/#/#SeaGL:seattlematrix.org" text:style-name="Internet_20_link" text:visited-style-name="Visited_20_Internet_20_Link">Main chat space and home on Matrix</text:a>, available to public.</text:p>
        </text:list-item>
        <text:list-item>
          <text:p text:style-name="Numbering_20_1_Content_Last"> Never used Matrix?  Install <text:a xlink:type="simple" xlink:href="https://element.io/en/download" text:style-name="Internet_20_link" text:visited-style-name="Visited_20_Internet_20_Link">Element</text:a> client and <text:a xlink:type="simple" xlink:href="https://matrix.org" text:style-name="Internet_20_link" text:visited-style-name="Visited_20_Internet_20_Link">create a free account.</text:a></text:p>
        </text:list-item>
      </text:list>
      <text:h text:style-name="Heading_20_2" text:outline-level="2"><text:bookmark-start text:name="__RefHeading___attend_4"/><text:bookmark-start text:name="attend"/>Attend<text:bookmark-end text:name="__RefHeading___attend_4"/><text:bookmark-end text:name="attend"/></text:h>
      <text:p text:style-name="Text_20_body">SeaGL is free to attend, and registration is optional. Attendees may participate anonymously to protect their privacy.</text:p>
      <text:p text:style-name="Text_20_body">All attendees must follow the <text:span text:style-name="Strong_20_Emphasis">Code of Conduct</text:span> and, for in‑person participation, the <text:span text:style-name="Strong_20_Emphasis">Health &amp; Safety Policy</text:span>.</text:p>
      <text:p text:style-name="Text_20_body">More details about attending can be found on the SeaGL website.</text:p>
      <text:h text:style-name="Heading_20_2" text:outline-level="2"><text:bookmark-start text:name="__RefHeading___stay_informed_5"/><text:bookmark-start text:name="stay_informed"/>Stay Informed<text:bookmark-end text:name="__RefHeading___stay_informed_5"/><text:bookmark-end text:name="stay_informed"/></text:h>
      <text:p text:style-name="Text_20_body">You can subscribe to the announcement mailing list or the RSS feed for updates. A curated list of important links is also available.</text:p>
      <text:h text:style-name="Heading_20_2" text:outline-level="2"><text:bookmark-start text:name="__RefHeading___news_6"/><text:bookmark-start text:name="news"/>News<text:bookmark-end text:name="__RefHeading___news_6"/><text:bookmark-end text:name="news"/></text:h>
      <text:h text:style-name="Heading_20_3" text:outline-level="3"><text:bookmark-start text:name="__RefHeading___seagl_14_date_change_and_cfp_extension_june_1_2026_7"/><text:bookmark-start text:name="seagl_14_date_change_and_cfp_extension_june_1_2026"/>SeaGL 14 Date Change and CFP Extension (June 1, 2026)<text:bookmark-end text:name="__RefHeading___seagl_14_date_change_and_cfp_extension_june_1_2026_7"/><text:bookmark-end text:name="seagl_14_date_change_and_cfp_extension_june_1_2026"/></text:h>
      <text:p text:style-name="Text_20_body">Due to a venue scheduling conflict, SeaGL 2026 has moved to <text:span text:style-name="Strong_20_Emphasis">October 23–24</text:span>.  
The CFP has been extended through <text:span text:style-name="Strong_20_Emphasis">June 30</text:span>. Organizers will contact existing submitters to confirm availability.</text:p>
      <text:h text:style-name="Heading_20_3" text:outline-level="3"><text:bookmark-start text:name="__RefHeading___call_for_presentations_april_24_2026_8"/><text:bookmark-start text:name="call_for_presentations_april_24_2026"/>Call for Presentations (April 24, 2026)<text:bookmark-end text:name="__RefHeading___call_for_presentations_april_24_2026_8"/><text:bookmark-end text:name="call_for_presentations_april_24_2026"/></text:h>
      <text:p text:style-name="Text_20_body">The CFP is open until <text:span text:style-name="Strong_20_Emphasis">June 30, 2026 at 23:59 PDT</text:span>. SeaGL welcomes talks on:</text:p>
      <text:list text:style-name="List_20_1" text:continue-numbering="false">
        <text:list-item>
          <text:p text:style-name="List_20_1_Content_First"> <text:span text:style-name="Strong_20_Emphasis">FLOSS introductions</text:span>  </text:p>
        </text:list-item>
        <text:list-item>
          <text:p text:style-name="List_20_1_Content"> <text:span text:style-name="Strong_20_Emphasis">Technical deep dives</text:span>  </text:p>
        </text:list-item>
        <text:list-item>
          <text:p text:style-name="List_20_1_Content"> <text:span text:style-name="Strong_20_Emphasis">FLOSS alternatives</text:span>  </text:p>
        </text:list-item>
        <text:list-item>
          <text:p text:style-name="List_20_1_Content"> <text:span text:style-name="Strong_20_Emphasis">Hacking for good</text:span>  </text:p>
        </text:list-item>
        <text:list-item>
          <text:p text:style-name="List_20_1_Content"> <text:span text:style-name="Strong_20_Emphasis">Security &amp; privacy</text:span>  </text:p>
        </text:list-item>
        <text:list-item>
          <text:p text:style-name="List_20_1_Content_Last"> <text:span text:style-name="Strong_20_Emphasis">Open source in education &amp; art</text:span>  </text:p>
        </text:list-item>
      </text:list>
      <text:p text:style-name="Text_20_body">Sponsored talks are not accepted.  
Program Committee: <text:span text:style-name="Strong_20_Emphasis">Dina Buric</text:span> and <text:span text:style-name="Strong_20_Emphasis">Dawn Cooper</text:span>.</text:p>
      <text:h text:style-name="Heading_20_2" text:outline-level="2"><text:bookmark-start text:name="__RefHeading___keynote_nominations_9"/><text:bookmark-start text:name="keynote_nominations"/>Keynote Nominations<text:bookmark-end text:name="__RefHeading___keynote_nominations_9"/><text:bookmark-end text:name="keynote_nominations"/></text:h>
      <text:p text:style-name="Text_20_body">SeaGL selects four keynote speakers each year: two experienced keynoters and two first‑timers. Nominees should be connected to FLOSS values and community work.</text:p>
      <text:p text:style-name="Text_20_body">Suggestions may be submitted through the Keynote Nomination Form.</text:p>
      <text:h text:style-name="Heading_20_2" text:outline-level="2"><text:bookmark-start text:name="__RefHeading___keynote_preview_cfp_opening_april_16_2026_10"/><text:bookmark-start text:name="keynote_preview_cfp_opening_april_16_2026"/>Keynote Preview &amp; CFP Opening (April 16, 2026)<text:bookmark-end text:name="__RefHeading___keynote_preview_cfp_opening_april_16_2026_10"/><text:bookmark-end text:name="keynote_preview_cfp_opening_april_16_2026"/></text:h>
      <text:p text:style-name="Text_20_body">Highlights:</text:p>
      <text:list text:style-name="List_20_1" text:continue-numbering="false">
        <text:list-item>
          <text:p text:style-name="List_20_1_Content_First"> Keynote nominations open; community suggestions encouraged.  </text:p>
        </text:list-item>
        <text:list-item>
          <text:p text:style-name="List_20_1_Content"> SeaGL will have a booth at <text:span text:style-name="Strong_20_Emphasis">LinuxFest Northwest</text:span> on April 25–26.  </text:p>
        </text:list-item>
        <text:list-item>
          <text:p text:style-name="List_20_1_Content"> CFP opens April 24.  </text:p>
        </text:list-item>
        <text:list-item>
          <text:p text:style-name="List_20_1_Content_Last"> Volunteers are welcome across all committees.</text:p>
        </text:list-item>
      </text:list>
      <text:h text:style-name="Heading_20_2" text:outline-level="2"><text:bookmark-start text:name="__RefHeading___call_for_coordinators_march_26_2026_11"/><text:bookmark-start text:name="call_for_coordinators_march_26_2026"/>Call for Coordinators (March 26, 2026)<text:bookmark-end text:name="__RefHeading___call_for_coordinators_march_26_2026_11"/><text:bookmark-end text:name="call_for_coordinators_march_26_2026"/></text:h>
      <text:p text:style-name="Text_20_body">SeaGL seeks coordinators for:</text:p>
      <text:list text:style-name="List_20_1" text:continue-numbering="false">
        <text:list-item>
          <text:p text:style-name="List_20_1_Content_First"> <text:span text:style-name="Strong_20_Emphasis">Attendee Experience (AX)</text:span> — maps, room flow, snacks, signage  </text:p>
        </text:list-item>
        <text:list-item>
          <text:p text:style-name="List_20_1_Content"> <text:span text:style-name="Strong_20_Emphasis">IDEA</text:span> — Inclusion, Diversity, Equity, Access  </text:p>
        </text:list-item>
        <text:list-item>
          <text:p text:style-name="List_20_1_Content_Last"> <text:span text:style-name="Strong_20_Emphasis">Policy &amp; Protocol</text:span> — Code of Conduct, Health &amp; Safety  </text:p>
        </text:list-item>
      </text:list>
      <text:p text:style-name="Text_20_body">Additional volunteer roles include Partnerships, A/V, DevOps, and Promotion &amp; Outreach.</text:p>
      <text:p text:style-name="Text_20_body">Interested participants may fill out the volunteer application form or email <text:span text:style-name="Strong_20_Emphasis">participate@seagl.org</text:span>.</text:p>
      <text:h text:style-name="Heading_20_2" text:outline-level="2"><text:bookmark-start text:name="__RefHeading___exhibitors_12"/><text:bookmark-start text:name="exhibitors"/>Exhibitors<text:bookmark-end text:name="__RefHeading___exhibitors_12"/><text:bookmark-end text:name="exhibitors"/></text:h>
      <text:p text:style-name="Text_20_body">SeaGL 2026 will host a centralized exhibitor hall. FLOSS projects and nonprofits may request free space. Sponsorship levels and add‑ons are available.</text:p>
      <text:p text:style-name="Text_20_body">For details, see the Partnership/Sponsor Prospectus or email <text:span text:style-name="Strong_20_Emphasis">sponsor@seagl.org</text:span>.</text:p>
      <text:h text:style-name="Heading_20_2" text:outline-level="2"><text:bookmark-start text:name="__RefHeading___sponsorship_13"/><text:bookmark-start text:name="sponsorship"/>Sponsorship<text:bookmark-end text:name="__RefHeading___sponsorship_13"/><text:bookmark-end text:name="sponsorship"/></text:h>
      <text:p text:style-name="Text_20_body">Financial support is welcome. Contact <text:span text:style-name="Strong_20_Emphasis">sponsor@seagl.org</text:span> for sponsorship opportunities.</text:p>
      <text:h text:style-name="Heading_20_2" text:outline-level="2"><text:bookmark-start text:name="__RefHeading___donate_14"/><text:bookmark-start text:name="donate"/>Donate<text:bookmark-end text:name="__RefHeading___donate_14"/><text:bookmark-end text:name="donate"/></text:h>
      <text:p text:style-name="Text_20_body">SeaGL’s fiscal sponsor, the <text:span text:style-name="Strong_20_Emphasis">Open Source Initiative</text:span>, provides a donation page. Contributions may be tax‑deduct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2::57:47</meta:creation-date>
    <dc:creator>Generated</dc:creator>
    <dc:date>2026-07-01T02::57:47</dc:date>
    <dc:language>en-US</dc:language>
    <meta:editing-cycles>1</meta:editing-cycles>
    <meta:editing-duration>PT0S</meta:editing-duration>
    <dc:title>events:seagl_2026</dc:title>
  </office:meta>
</office:document-meta>
</file>