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caddy"/><text:bookmark-start text:name="__RefHeading___caddy_reverse_proxy_1"/><text:bookmark-start text:name="caddy_reverse_proxy"/>Caddy Reverse Proxy<text:bookmark-end text:name="__RefHeading___caddy_reverse_proxy_1"/><text:bookmark-end text:name="caddy_reverse_proxy"/></text:h>
      <text:p text:style-name="Text_20_body">Setting up <text:a xlink:type="simple" xlink:href="https://caddyserver.com/docs/quick-starts/reverse-proxy" text:style-name="Internet_20_link" text:visited-style-name="Visited_20_Internet_20_Link">Caddy Reverse Proxy</text:a>, for two use cases:</text:p>
      <text:list text:style-name="List_20_1" text:continue-numbering="false">
        <text:list-item>
          <text:p text:style-name="List_20_1_Content_First"> Local testing at *.example.domain.com</text:p>
        </text:list-item>
        <text:list-item>
          <text:p text:style-name="List_20_1_Content"> Production deployment at *.domain.com</text:p>
        </text:list-item>
        <text:list-item>
          <text:p text:style-name="List_20_1_Content_Last"> DNS-Challenge and wildcards seem the apt solution.</text:p>
        </text:list-item>
      </text:list>
      <text:p text:style-name="Text_20_body">Domains are registered through <text:a xlink:type="simple" xlink:href="https://porkbun.com/" text:style-name="Internet_20_link" text:visited-style-name="Visited_20_Internet_20_Link">Porkbun</text:a>.</text:p>
      <text:list text:style-name="List_20_1" text:continue-numbering="false">
        <text:list-item>
          <text:p text:style-name="LastListParagraph_List_20_1_Content_First"> <text:a xlink:type="simple" xlink:href="https://github.com/caddy-dns/porkbun" text:style-name="Internet_20_link" text:visited-style-name="Visited_20_Internet_20_Link">Caddy Porkbun Module</text:a></text:p>
        </text:list-item>
      </text:list>
      <text:h text:style-name="Heading_20_3" text:outline-level="3"><text:bookmark-start text:name="__RefHeading___local_testing_2"/><text:bookmark-start text:name="local_testing"/>Local Testing<text:bookmark-end text:name="__RefHeading___local_testing_2"/><text:bookmark-end text:name="local_testing"/></text:h>
      <text:p text:style-name="Text_20_body">The porkbun module is problematic to setup, so could use suggestions.</text:p>
      <text:h text:style-name="Heading_20_3" text:outline-level="3"><text:bookmark-start text:name="__RefHeading___suggestions_and_advice_3"/><text:bookmark-start text:name="suggestions_and_advice"/>Suggestions and advice?<text:bookmark-end text:name="__RefHeading___suggestions_and_advice_3"/><text:bookmark-end text:name="suggestions_and_advice"/></text:h>
      <text:p text:style-name="Text_20_body">Write in thoughts.
also, <text:a xlink:type="simple" xlink:href="https://discuss.online/post/41958260" text:style-name="Internet_20_link" text:visited-style-name="Visited_20_Internet_20_Link">there is a Lemmy posting about th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09:09</meta:creation-date>
    <dc:creator>Generated</dc:creator>
    <dc:date>2026-06-30T21::09:09</dc:date>
    <dc:language>en-US</dc:language>
    <meta:editing-cycles>1</meta:editing-cycles>
    <meta:editing-duration>PT0S</meta:editing-duration>
    <dc:title>software:caddy</dc:title>
  </office:meta>
</office:document-meta>
</file>