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suggestion"/><text:bookmark-start text:name="__RefHeading___submit_your_suggestion_1"/><text:bookmark-start text:name="submit_your_suggestion"/>Submit your suggestion!<text:bookmark-end text:name="__RefHeading___submit_your_suggestion_1"/><text:bookmark-end text:name="submit_your_sugges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roject Name </text:p>
          </table:table-cell>
          <table:table-cell office:value-type="string" table:style-name="tablecell">
            <text:p text:style-name="tablealignleft"> Window Manager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edoraproject.org/" text:style-name="Internet_20_link" text:visited-style-name="Visited_20_Internet_20_Link">Fedora</text:a> </text:p>
          </table:table-cell>
          <table:table-cell office:value-type="string" table:style-name="tablecell">
            <text:p text:style-name="tablealignleft"> default Gn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entoo.org/" text:style-name="Internet_20_link" text:visited-style-name="Visited_20_Internet_20_Link">Gentoo</text:a> </text:p>
          </table:table-cell>
          <table:table-cell office:value-type="string" table:style-name="tablecell">
            <text:p text:style-name="tablealignleft"> <text:a xlink:type="simple" xlink:href="https://libreboot.org/" text:style-name="Internet_20_link" text:visited-style-name="Visited_20_Internet_20_Link">Libreboot</text:a> firmware </text:p>
          </table:table-cell>
        </table:table-row>
        <table:table-row>
          <table:table-cell office:value-type="string" table:style-name="tablecell">
            <text:p text:style-name="tablealignleft"> Void </text:p>
          </table:table-cell>
          <table:table-cell office:value-type="string" table:style-name="tablecell">
            <text:p text:style-name="tablealignleft"> Sway </text:p>
          </table:table-cell>
        </table:table-row>
        <table:table-row>
          <table:table-cell office:value-type="string" table:style-name="tablecell">
            <text:p text:style-name="tablealignleft"> Hannah Montana </text:p>
          </table:table-cell>
          <table:table-cell office:value-type="string" table:style-name="tablecell">
            <text:p text:style-name="tablealignleft"> defaults </text:p>
          </table:table-cell>
        </table:table-row>
        <table:table-row>
          <table:table-cell office:value-type="string" table:style-name="tablecell">
            <text:p text:style-name="tablealignleft"> CachyOS </text:p>
          </table:table-cell>
          <table:table-cell office:value-type="string" table:style-name="tablecell">
            <text:p text:style-name="tablealignleft"> Niri + Limine</text:p>
          </table:table-cell>
        </table:table-row>
        <table:table-row>
          <table:table-cell office:value-type="string" table:style-name="tablecell">
            <text:p text:style-name="tablealignleft"> Bazzi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nSuse Slowrol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eavour rolling release </text:p>
          </table:table-cell>
          <table:table-cell office:value-type="string" table:style-name="tablecell">
            <text:p text:style-name="tablealignleft"> Plasma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4" text:outline-level="4"><text:bookmark-start text:name="__RefHeading___skipping_those_i_ve_already_used_2"/><text:bookmark-start text:name="skipping_those_i_ve_already_used"/>Skipping those I've already used<text:bookmark-end text:name="__RefHeading___skipping_those_i_ve_already_used_2"/><text:bookmark-end text:name="skipping_those_i_ve_already_used"/></text:h>
      <text:p text:style-name="Text_20_body">Not accepting <text:a xlink:type="simple" xlink:href="https://kubuntu.org/" text:style-name="Internet_20_link" text:visited-style-name="Visited_20_Internet_20_Link">Kubuntu</text:a>, <text:a xlink:type="simple" xlink:href="https://archlinux.org/" text:style-name="Internet_20_link" text:visited-style-name="Visited_20_Internet_20_Link">Arch Linux</text:a>, <text:a xlink:type="simple" xlink:href="https://www.debian.org/" text:style-name="Internet_20_link" text:visited-style-name="Visited_20_Internet_20_Link">Debian</text:a>, <text:a xlink:type="simple" xlink:href="https://www.kali.org/" text:style-name="Internet_20_link" text:visited-style-name="Visited_20_Internet_20_Link">Kali</text:a>, Xubuntu, or <text:a xlink:type="simple" xlink:href="https://neon.kde.org/" text:style-name="Internet_20_link" text:visited-style-name="Visited_20_Internet_20_Link">KDE Neon</text:a>.  All other distributions appreciated!  Previous window manager experience is around Ratpoison, Openbox, XFCE, KDE Plasma.  Recently began trying out LXQT, but still early days.  <text:a xlink:type="simple" xlink:href="https://wiki.livingcartoon.org/software/suggestion_do_edit" text:style-name="Internet_20_link" text:visited-style-name="Visited_20_Internet_20_Link">Edit button click here</text:a>, or lives bottom right of wiki.</text:p>
      <text:h text:style-name="Heading_20_3" text:outline-level="3"><text:bookmark-start text:name="__RefHeading___specs_3"/><text:bookmark-start text:name="specs"/>Specs<text:bookmark-end text:name="__RefHeading___specs_3"/><text:bookmark-end text:name="specs"/></text:h>
      <text:p text:style-name="Text_20_body">Modest <text:a xlink:type="simple" xlink:href="https://www.dell.com/support/manuals/en-us/latitude-14-5410-laptop/latitude_5410_specs/technical-specifications?guid=guid-26cc9b57-795f-4689-8649-667d70d1f3bd&amp;lang=en-us" text:style-name="Internet_20_link" text:visited-style-name="Visited_20_Internet_20_Link">Dell Latitude 5410</text:a>.</text:p>
      <text:p text:style-name="Text_20_body"><text:a xlink:type="simple" xlink:href="https://www.notebookcheck.net/Dell-Latitude-14-5410-laptop-review-Restrained-by-missing-AMD-Ryzen-option.499370.0.html" text:style-name="Internet_20_link" text:visited-style-name="Visited_20_Internet_20_Link">Honest review on it</text:a>.</text:p>
      <text:list text:style-name="List_20_1" text:continue-numbering="false">
        <text:list-item>
          <text:p text:style-name="List_20_1_Content_First"> i5</text:p>
        </text:list-item>
        <text:list-item>
          <text:p text:style-name="List_20_1_Content"> 8 - 16gb ram assumed</text:p>
        </text:list-item>
        <text:list-item>
          <text:p text:style-name="List_20_1_Content_Last"> Intel Graphics on 14“ 1080p displa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48:24</meta:creation-date>
    <dc:creator>Generated</dc:creator>
    <dc:date>2026-07-16T05::48:24</dc:date>
    <dc:language>en-US</dc:language>
    <meta:editing-cycles>1</meta:editing-cycles>
    <meta:editing-duration>PT0S</meta:editing-duration>
    <dc:title>software:suggestion</dc:title>
  </office:meta>
</office:document-meta>
</file>