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lfnw"/><text:bookmark-start text:name="__RefHeading___linuxfest_northwest_2026_1"/><text:bookmark-start text:name="linuxfest_northwest_2026"/>LinuxFest Northwest 2026<text:bookmark-end text:name="__RefHeading___linuxfest_northwest_2026_1"/><text:bookmark-end text:name="linuxfest_northwest_2026"/></text:h>
      <text:p text:style-name="Text_20_body"><text:a xlink:type="simple" xlink:href="https://2026.lfnw.org/" text:style-name="Internet_20_link" text:visited-style-name="Visited_20_Internet_20_Link">April 24 - 26, 2026</text:a> • Bellingham Technical College</text:p>
      <text:list text:style-name="List_20_1" text:continue-numbering="false">
        <text:list-item>
          <text:p text:style-name="List_20_1_Content_First"> <text:span text:style-name="Strong_20_Emphasis">LFNW Website:</text:span> <text:a xlink:type="simple" xlink:href="https://lfnw.org/" text:style-name="Internet_20_link" text:visited-style-name="Visited_20_Internet_20_Link">https://lfnw.org/</text:a> and official <text:a xlink:type="simple" xlink:href="https://lfnw.org/schedule" text:style-name="Internet_20_link" text:visited-style-name="Visited_20_Internet_20_Link">Schedule</text:a></text:p>
        </text:list-item>
        <text:list-item>
          <text:p text:style-name="List_20_1_Content"> They also have a <text:a xlink:type="simple" xlink:href="https://discuss.lfnw.org/" text:style-name="Internet_20_link" text:visited-style-name="Visited_20_Internet_20_Link">Discussion forum</text:a>  </text:p>
        </text:list-item>
        <text:list-item>
          <text:p text:style-name="List_20_1_Content_Last"> <text:a xlink:type="simple" xlink:href="https://wiki.livingcartoon.org/doku.php?id=events:lfnw&amp;do=export_odt" text:style-name="Internet_20_link" text:visited-style-name="Visited_20_Internet_20_Link">Click to export this page as ODT for offline usage!</text:a></text:p>
        </text:list-item>
      </text:list>
      <text:h text:style-name="Heading_20_2" text:outline-level="2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lfnw.org/schedule" text:style-name="Internet_20_link" text:visited-style-name="Visited_20_Internet_20_Link">Friday evening schedule not included here</text:a>. Only those at the college.</text:p>
        </text:list-item>
        <text:list-item>
          <text:p text:style-name="List_20_1_Content"> <text:a xlink:type="simple" xlink:href="#__RefHeading___saturday_schedule_5" text:style-name="Local_20_link" text:visited-style-name="Visited_20_Local_20_Link">Saturday Schedule</text:a>, the 25th</text:p>
        </text:list-item>
        <text:list-item>
          <text:p text:style-name="List_20_1_Content"> <text:a xlink:type="simple" xlink:href="#__RefHeading___sunday_schedule_6" text:style-name="Local_20_link" text:visited-style-name="Visited_20_Local_20_Link">Sunday Schedule</text:a>, the 26th</text:p>
        </text:list-item>
        <text:list-item>
          <text:p text:style-name="List_20_1_Content_Last"> Expo Hall opens 8:00am Saturday and Sunday.</text:p>
        </text:list-item>
      </text:list>
      <text:h text:style-name="Heading_20_5" text:outline-level="5"><text:bookmark-start text:name="__RefHeading___schedule_3"/><text:bookmark-start text:name="schedule"/>Schedule<text:bookmark-end text:name="__RefHeading___schedule_3"/><text:bookmark-end text:name="schedule"/></text:h>
      <text:list text:style-name="List_20_1" text:continue-numbering="false">
        <text:list-item>
          <text:p text:style-name="LastListParagraph_List_20_1_Content_First"> Click on an event to create a Wiki page for further discussion and info.</text:p>
        </text:list-item>
      </text:list>
      <text:h text:style-name="Heading_20_2" text:outline-level="2"><text:bookmark-start text:name="__RefHeading___day-by-day_listings_4"/><text:bookmark-start text:name="day-by-day_listings"/>Day-by-Day Listings<text:bookmark-end text:name="__RefHeading___day-by-day_listings_4"/><text:bookmark-end text:name="day-by-day_listings"/></text:h>
      <text:h text:style-name="Heading_20_4" text:outline-level="4"><text:bookmark-start text:name="__RefHeading___saturday_schedule_5"/><text:bookmark-start text:name="saturday_schedule"/>Saturday Schedule<text:bookmark-end text:name="__RefHeading___saturday_schedule_5"/><text:bookmark-end text:name="saturday_schedul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header">
            <text:p text:style-name="Table_20_Heading"> CC202 </text:p>
          </table:table-cell>
          <table:table-cell office:value-type="string" table:style-name="tableheader">
            <text:p text:style-name="Table_20_Heading"> CC203 </text:p>
          </table:table-cell>
          <table:table-cell office:value-type="string" table:style-name="tableheader">
            <text:p text:style-name="Table_20_Heading"> CC234 </text:p>
          </table:table-cell>
          <table:table-cell office:value-type="string" table:style-name="tableheader">
            <text:p text:style-name="Table_20_Heading"> CC235 </text:p>
          </table:table-cell>
          <table:table-cell office:value-type="string" table:style-name="tableheader">
            <text:p text:style-name="Table_20_Heading"> CC236 </text:p>
          </table:table-cell>
          <table:table-cell office:value-type="string" table:style-name="tableheader">
            <text:p text:style-name="Table_20_Heading"> HC108 </text:p>
          </table:table-cell>
          <table:table-cell office:value-type="string" table:style-name="tableheader">
            <text:p text:style-name="Table_20_Heading"> HC203 </text:p>
          </table:table-cell>
          <table:table-cell office:value-type="string" table:style-name="tableheader">
            <text:p text:style-name="Table_20_Heading"> HC204 </text:p>
          </table:table-cell>
          <table:table-cell office:value-type="string" table:style-name="tableheader">
            <text:p text:style-name="Table_20_Heading"> Game Den </text:p>
          </table:table-cell>
          <table:table-cell office:value-type="string" table:style-name="tableheader">
            <text:p text:style-name="Table_20_Heading"> Expo Hall </text:p>
          </table:table-cell>
        </table:table-row>
        <table:table-row>
          <table:table-cell office:value-type="string" table:style-name="tablecell">
            <text:p text:style-name="tablealignleft"> 9:3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livingcartoon.org/events/lfnw_2026_homelab_2_0" text:style-name="Internet_20_link" text:visited-style-name="Visited_20_Internet_20_Link">Homelab 2.0</text:a> </text:p>
          </table:table-cell>
          <table:table-cell office:value-type="string" table:style-name="tablecell">
            <text:p text:style-name="tablealignleft"> <text:a xlink:type="simple" xlink:href="https://wiki.livingcartoon.org/events/lfnw_2026_secure_boot" text:style-name="Internet_20_link" text:visited-style-name="Visited_20_Internet_20_Link">Secure‑boot</text:a> </text:p>
          </table:table-cell>
          <table:table-cell office:value-type="string" table:style-name="tablecell">
            <text:p text:style-name="tablealignleft"> <text:a xlink:type="simple" xlink:href="https://wiki.livingcartoon.org/events/lfnw_2026_agentic_company" text:style-name="Internet_20_link" text:visited-style-name="Visited_20_Internet_20_Link">I’m Not a Developer—So I Built an Agentic Company Anyway</text:a> </text:p>
          </table:table-cell>
          <table:table-cell office:value-type="string" table:style-name="tablecell">
            <text:p text:style-name="tablealignleft"> <text:a xlink:type="simple" xlink:href="https://wiki.livingcartoon.org/events/lfnw_2026_kalpa_desktop" text:style-name="Internet_20_link" text:visited-style-name="Visited_20_Internet_20_Link">Kalpa Desktop</text:a> </text:p>
          </table:table-cell>
          <table:table-cell office:value-type="string" table:style-name="tablecell">
            <text:p text:style-name="tablealignleft"> <text:a xlink:type="simple" xlink:href="https://wiki.livingcartoon.org/events/lfnw_2026_sovereignty" text:style-name="Internet_20_link" text:visited-style-name="Visited_20_Internet_20_Link">Sovereignty</text:a> </text:p>
          </table:table-cell>
          <table:table-cell office:value-type="string" table:style-name="tablecell">
            <text:p text:style-name="tablealignleft"> <text:a xlink:type="simple" xlink:href="https://wiki.livingcartoon.org/events/lfnw_2026_linux_career" text:style-name="Internet_20_link" text:visited-style-name="Visited_20_Internet_20_Link">How Linux Gave Me a Career I Didn’t Know Existed</text:a> </text:p>
          </table:table-cell>
          <table:table-cell office:value-type="string" table:style-name="tablecell">
            <text:p text:style-name="tablealignleft"> <text:a xlink:type="simple" xlink:href="https://wiki.livingcartoon.org/events/lfnw_2026_performant_networking" text:style-name="Internet_20_link" text:visited-style-name="Visited_20_Internet_20_Link">Building Performant Network Infrastructure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livingcartoon.org/events/lfnw_2026_expo_hall" text:style-name="Internet_20_link" text:visited-style-name="Visited_20_Internet_20_Link">Open</text:a> </text:p>
          </table:table-cell>
        </table:table-row>
        <table:table-row>
          <table:table-cell office:value-type="string" table:style-name="tablecell">
            <text:p text:style-name="tablealignleft"> 10:30 </text:p>
          </table:table-cell>
          <table:table-cell office:value-type="string" table:style-name="tablecell">
            <text:p text:style-name="tablealignleft"> <text:a xlink:type="simple" xlink:href="https://wiki.livingcartoon.org/events/lfnw_2026_postgresql" text:style-name="Internet_20_link" text:visited-style-name="Visited_20_Internet_20_Link">Scaling PostgreSQL</text:a> </text:p>
          </table:table-cell>
          <table:table-cell office:value-type="string" table:style-name="tablecell">
            <text:p text:style-name="tablealignleft"> <text:a xlink:type="simple" xlink:href="https://wiki.livingcartoon.org/events/lfnw_2026_k8s_monitoring" text:style-name="Internet_20_link" text:visited-style-name="Visited_20_Internet_20_Link">K8s Monitoring</text:a> </text:p>
          </table:table-cell>
          <table:table-cell office:value-type="string" table:style-name="tablecell">
            <text:p text:style-name="tablealignleft"> <text:a xlink:type="simple" xlink:href="https://wiki.livingcartoon.org/events/lfnw_2026_ubuntu_install" text:style-name="Internet_20_link" text:visited-style-name="Visited_20_Internet_20_Link">Installing Ubuntu With No Handlebars</text:a> </text:p>
          </table:table-cell>
          <table:table-cell office:value-type="string" table:style-name="tablecell">
            <text:p text:style-name="tablealignleft"> <text:a xlink:type="simple" xlink:href="https://wiki.livingcartoon.org/events/lfnw_2026_box_theory" text:style-name="Internet_20_link" text:visited-style-name="Visited_20_Internet_20_Link">Box Theory</text:a> </text:p>
          </table:table-cell>
          <table:table-cell office:value-type="string" table:style-name="tablecell">
            <text:p text:style-name="tablealignleft"> <text:a xlink:type="simple" xlink:href="https://wiki.livingcartoon.org/events/lfnw_2026_root_causing_failures" text:style-name="Internet_20_link" text:visited-style-name="Visited_20_Internet_20_Link">Root‑Causing Failures</text:a> </text:p>
          </table:table-cell>
          <table:table-cell office:value-type="string" table:style-name="tablecell">
            <text:p text:style-name="tablealignleft"> <text:a xlink:type="simple" xlink:href="https://wiki.livingcartoon.org/events/lfnw_2026_first_black_engineer" text:style-name="Internet_20_link" text:visited-style-name="Visited_20_Internet_20_Link">First Black Engineer</text:a> </text:p>
          </table:table-cell>
          <table:table-cell office:value-type="string" table:style-name="tablecell">
            <text:p text:style-name="tablealignleft"> <text:a xlink:type="simple" xlink:href="https://wiki.livingcartoon.org/events/lfnw_2026_sneakernet" text:style-name="Internet_20_link" text:visited-style-name="Visited_20_Internet_20_Link">Sneakernet</text:a> </text:p>
          </table:table-cell>
          <table:table-cell office:value-type="string" table:style-name="tablecell">
            <text:p text:style-name="tablealignleft"> <text:a xlink:type="simple" xlink:href="https://wiki.livingcartoon.org/events/lfnw_2026_metadeck" text:style-name="Internet_20_link" text:visited-style-name="Visited_20_Internet_20_Link">Metadeck</text:a> </text:p>
          </table:table-cell>
          <table:table-cell office:value-type="string" table:style-name="tablecell">
            <text:p text:style-name="tablealignleft"> <text:a xlink:type="simple" xlink:href="https://wiki.livingcartoon.org/events/lfnw_2026_game_room_sat" text:style-name="Internet_20_link" text:visited-style-name="Visited_20_Internet_20_Link">Game Room</text:a> </text:p>
          </table:table-cell>
          <table:table-cell office:value-type="string" table:style-name="tablecell">
            <text:p text:style-name="tablealignleft"> <text:a xlink:type="simple" xlink:href="https://wiki.livingcartoon.org/events/lfnw_2026_expo_hall" text:style-name="Internet_20_link" text:visited-style-name="Visited_20_Internet_20_Link">Open</text:a> </text:p>
          </table:table-cell>
        </table:table-row>
        <table:table-row>
          <table:table-cell office:value-type="string" table:style-name="tablecell">
            <text:p text:style-name="tablealignleft"> 11:25 </text:p>
          </table:table-cell>
          <table:table-cell office:value-type="string" table:style-name="tablecell">
            <text:p text:style-name="tablealignleft"> <text:a xlink:type="simple" xlink:href="https://wiki.livingcartoon.org/events/lfnw_2026_postgresql" text:style-name="Internet_20_link" text:visited-style-name="Visited_20_Internet_20_Link">Scaling PostgreSQL</text:a> </text:p>
          </table:table-cell>
          <table:table-cell office:value-type="string" table:style-name="tablecell">
            <text:p text:style-name="tablealignleft"> <text:a xlink:type="simple" xlink:href="https://wiki.livingcartoon.org/events/lfnw_2026_swaybar" text:style-name="Internet_20_link" text:visited-style-name="Visited_20_Internet_20_Link">Swaybar</text:a> </text:p>
          </table:table-cell>
          <table:table-cell office:value-type="string" table:style-name="tablecell">
            <text:p text:style-name="tablealignleft"> <text:a xlink:type="simple" xlink:href="https://wiki.livingcartoon.org/events/lfnw_2026_credential_security" text:style-name="Internet_20_link" text:visited-style-name="Visited_20_Internet_20_Link">Credential Security</text:a> </text:p>
          </table:table-cell>
          <table:table-cell office:value-type="string" table:style-name="tablecell">
            <text:p text:style-name="tablealignleft"> <text:a xlink:type="simple" xlink:href="https://wiki.livingcartoon.org/events/lfnw_2026_protect_the_humans" text:style-name="Internet_20_link" text:visited-style-name="Visited_20_Internet_20_Link">Protect The Humans</text:a> </text:p>
          </table:table-cell>
          <table:table-cell office:value-type="string" table:style-name="tablecell">
            <text:p text:style-name="tablealignleft"> <text:a xlink:type="simple" xlink:href="https://wiki.livingcartoon.org/events/lfnw_2026_local_offline_ai" text:style-name="Internet_20_link" text:visited-style-name="Visited_20_Internet_20_Link">Local Offline AI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livingcartoon.org/events/lfnw_2026_software_freedom_for_kids" text:style-name="Internet_20_link" text:visited-style-name="Visited_20_Internet_20_Link">Software Freedom for Kids</text:a> </text:p>
          </table:table-cell>
          <table:table-cell office:value-type="string" table:style-name="tablecell">
            <text:p text:style-name="tablealignleft"> <text:a xlink:type="simple" xlink:href="https://wiki.livingcartoon.org/events/lfnw_2026_gnu_linux_loves_all" text:style-name="Internet_20_link" text:visited-style-name="Visited_20_Internet_20_Link">GNU/Linux Loves All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livingcartoon.org/events/lfnw_2026_expo_hall" text:style-name="Internet_20_link" text:visited-style-name="Visited_20_Internet_20_Link">Open</text:a> </text:p>
          </table:table-cell>
        </table:table-row>
        <table:table-row>
          <table:table-cell office:value-type="string" table:style-name="tablecell">
            <text:p text:style-name="tablealignleft"> 2:00 </text:p>
          </table:table-cell>
          <table:table-cell office:value-type="string" table:style-name="tablecell">
            <text:p text:style-name="tablealignleft"> <text:a xlink:type="simple" xlink:href="https://wiki.livingcartoon.org/events/lfnw_2026_nextcloud" text:style-name="Internet_20_link" text:visited-style-name="Visited_20_Internet_20_Link">Nextcloud Apps</text:a> </text:p>
          </table:table-cell>
          <table:table-cell office:value-type="string" table:style-name="tablecell">
            <text:p text:style-name="tablealignleft"> <text:a xlink:type="simple" xlink:href="https://wiki.livingcartoon.org/events/lfnw_2026_zero_knowledge" text:style-name="Internet_20_link" text:visited-style-name="Visited_20_Internet_20_Link">Zero‑Knowledge Proofs</text:a> </text:p>
          </table:table-cell>
          <table:table-cell office:value-type="string" table:style-name="tablecell">
            <text:p text:style-name="tablealignleft"> <text:a xlink:type="simple" xlink:href="https://wiki.livingcartoon.org/events/lfnw_2026_a2a_mcp" text:style-name="Internet_20_link" text:visited-style-name="Visited_20_Internet_20_Link">A2A + MCP</text:a> </text:p>
          </table:table-cell>
          <table:table-cell office:value-type="string" table:style-name="tablecell">
            <text:p text:style-name="tablealignleft"> <text:a xlink:type="simple" xlink:href="https://wiki.livingcartoon.org/events/lfnw_2026_kernel_backports" text:style-name="Internet_20_link" text:visited-style-name="Visited_20_Internet_20_Link">Kernel Backports</text:a> </text:p>
          </table:table-cell>
          <table:table-cell office:value-type="string" table:style-name="tablecell">
            <text:p text:style-name="tablealignleft"> <text:a xlink:type="simple" xlink:href="https://wiki.livingcartoon.org/events/lfnw_2026_crystal_ball" text:style-name="Internet_20_link" text:visited-style-name="Visited_20_Internet_20_Link">Crystal Ball</text:a> </text:p>
          </table:table-cell>
          <table:table-cell office:value-type="string" table:style-name="tablecell">
            <text:p text:style-name="tablealignleft"> <text:a xlink:type="simple" xlink:href="https://wiki.livingcartoon.org/events/lfnw_2026_security_handoff" text:style-name="Internet_20_link" text:visited-style-name="Visited_20_Internet_20_Link">Security Handoff</text:a> </text:p>
          </table:table-cell>
          <table:table-cell office:value-type="string" table:style-name="tablecell">
            <text:p text:style-name="tablealignleft"> <text:a xlink:type="simple" xlink:href="https://wiki.livingcartoon.org/events/lfnw_2026_replacing_big_tech" text:style-name="Internet_20_link" text:visited-style-name="Visited_20_Internet_20_Link">Replacing Big‑Tech</text:a> </text:p>
          </table:table-cell>
          <table:table-cell office:value-type="string" table:style-name="tablecell">
            <text:p text:style-name="tablealignleft"> <text:a xlink:type="simple" xlink:href="https://wiki.livingcartoon.org/events/lfnw_2026_open_source_maps" text:style-name="Internet_20_link" text:visited-style-name="Visited_20_Internet_20_Link">Open Source Maps</text:a> </text:p>
          </table:table-cell>
          <table:table-cell office:value-type="string" table:style-name="tablecell">
            <text:p text:style-name="tablealignleft"> <text:a xlink:type="simple" xlink:href="https://wiki.livingcartoon.org/events/lfnw_2026_game_room_sat" text:style-name="Internet_20_link" text:visited-style-name="Visited_20_Internet_20_Link">Game Room</text:a> </text:p>
          </table:table-cell>
          <table:table-cell office:value-type="string" table:style-name="tablecell">
            <text:p text:style-name="tablealignleft"> <text:a xlink:type="simple" xlink:href="https://wiki.livingcartoon.org/events/lfnw_2026_expo_hall" text:style-name="Internet_20_link" text:visited-style-name="Visited_20_Internet_20_Link">Open</text:a> </text:p>
          </table:table-cell>
        </table:table-row>
        <table:table-row>
          <table:table-cell office:value-type="string" table:style-name="tablecell">
            <text:p text:style-name="tablealignleft"> 3:00 </text:p>
          </table:table-cell>
          <table:table-cell office:value-type="string" table:style-name="tablecell">
            <text:p text:style-name="tablealignleft"> <text:a xlink:type="simple" xlink:href="https://wiki.livingcartoon.org/events/lfnw_2026_nextcloud" text:style-name="Internet_20_link" text:visited-style-name="Visited_20_Internet_20_Link">Nextcloud Apps</text:a> </text:p>
          </table:table-cell>
          <table:table-cell office:value-type="string" table:style-name="tablecell">
            <text:p text:style-name="tablealignright">  <text:a xlink:type="simple" xlink:href="https://wiki.livingcartoon.org/events/lfnw_2026_certificate_authority" text:style-name="Internet_20_link" text:visited-style-name="Visited_20_Internet_20_Link">Certificate Authority</text:a> </text:p>
          </table:table-cell>
          <table:table-cell office:value-type="string" table:style-name="tablecell">
            <text:p text:style-name="tablealignleft"> <text:a xlink:type="simple" xlink:href="https://wiki.livingcartoon.org/events/lfnw_2026_testing_ansible" text:style-name="Internet_20_link" text:visited-style-name="Visited_20_Internet_20_Link">Testing Ansible</text:a> </text:p>
          </table:table-cell>
          <table:table-cell office:value-type="string" table:style-name="tablecell">
            <text:p text:style-name="tablealignleft"> <text:a xlink:type="simple" xlink:href="https://wiki.livingcartoon.org/events/lfnw_2026_linux_for_axi" text:style-name="Internet_20_link" text:visited-style-name="Visited_20_Internet_20_Link">Linux for AXI</text:a> </text:p>
          </table:table-cell>
          <table:table-cell office:value-type="string" table:style-name="tablecell">
            <text:p text:style-name="tablealignleft"> <text:a xlink:type="simple" xlink:href="https://wiki.livingcartoon.org/events/lfnw_2026_online_community" text:style-name="Internet_20_link" text:visited-style-name="Visited_20_Internet_20_Link">Online Community</text:a> </text:p>
          </table:table-cell>
          <table:table-cell office:value-type="string" table:style-name="tablecell">
            <text:p text:style-name="tablealignleft"> <text:a xlink:type="simple" xlink:href="https://wiki.livingcartoon.org/events/lfnw_2026_burnout_panel" text:style-name="Internet_20_link" text:visited-style-name="Visited_20_Internet_20_Link">Burnout Panel</text:a> </text:p>
          </table:table-cell>
          <table:table-cell office:value-type="string" table:style-name="tablecell">
            <text:p text:style-name="tablealignleft"> <text:a xlink:type="simple" xlink:href="https://wiki.livingcartoon.org/events/lfnw_2026_end_of_life_nightmare" text:style-name="Internet_20_link" text:visited-style-name="Visited_20_Internet_20_Link">End‑of‑Life Nightmare</text:a> </text:p>
          </table:table-cell>
          <table:table-cell office:value-type="string" table:style-name="tablecell">
            <text:p text:style-name="tablealignleft"> <text:a xlink:type="simple" xlink:href="https://wiki.livingcartoon.org/events/lfnw_2026_native_android_ide" text:style-name="Internet_20_link" text:visited-style-name="Visited_20_Internet_20_Link">Native Android IDE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livingcartoon.org/events/lfnw_2026_expo_hall" text:style-name="Internet_20_link" text:visited-style-name="Visited_20_Internet_20_Link">Open</text:a> </text:p>
          </table:table-cell>
        </table:table-row>
        <table:table-row>
          <table:table-cell office:value-type="string" table:style-name="tablecell">
            <text:p text:style-name="tablealignleft"> 4:00 </text:p>
          </table:table-cell>
          <table:table-cell office:value-type="string" table:style-name="tablecell">
            <text:p text:style-name="tablealignleft"> <text:a xlink:type="simple" xlink:href="https://wiki.livingcartoon.org/events/lfnw_2026_privacy_first_communication" text:style-name="Internet_20_link" text:visited-style-name="Visited_20_Internet_20_Link">Privacy‑First Communication</text:a> </text:p>
          </table:table-cell>
          <table:table-cell office:value-type="string" table:style-name="tablecell">
            <text:p text:style-name="tablealignleft"> <text:a xlink:type="simple" xlink:href="https://wiki.livingcartoon.org/events/lfnw_2026_build_a_router" text:style-name="Internet_20_link" text:visited-style-name="Visited_20_Internet_20_Link">Build a Router</text:a> </text:p>
          </table:table-cell>
          <table:table-cell office:value-type="string" table:style-name="tablecell">
            <text:p text:style-name="tablealignleft"> <text:a xlink:type="simple" xlink:href="https://wiki.livingcartoon.org/events/lfnw_2026_ansible_molecule" text:style-name="Internet_20_link" text:visited-style-name="Visited_20_Internet_20_Link">Ansible Molecule</text:a> </text:p>
          </table:table-cell>
          <table:table-cell office:value-type="string" table:style-name="tablecell">
            <text:p text:style-name="tablealignleft"> <text:a xlink:type="simple" xlink:href="https://wiki.livingcartoon.org/events/lfnw_2026_ghost_protocol" text:style-name="Internet_20_link" text:visited-style-name="Visited_20_Internet_20_Link">Ghost Protocol</text:a> </text:p>
          </table:table-cell>
          <table:table-cell office:value-type="string" table:style-name="tablecell">
            <text:p text:style-name="tablealignleft"> <text:a xlink:type="simple" xlink:href="https://wiki.livingcartoon.org/events/lfnw_2026_stillos" text:style-name="Internet_20_link" text:visited-style-name="Visited_20_Internet_20_Link">stillOS</text:a> </text:p>
          </table:table-cell>
          <table:table-cell office:value-type="string" table:style-name="tablecell">
            <text:p text:style-name="tablealignleft"> <text:a xlink:type="simple" xlink:href="https://wiki.livingcartoon.org/events/lfnw_2026_engineerspeak" text:style-name="Internet_20_link" text:visited-style-name="Visited_20_Internet_20_Link">Engineerspeak</text:a> </text:p>
          </table:table-cell>
          <table:table-cell office:value-type="string" table:style-name="tablecell">
            <text:p text:style-name="tablealignleft"> <text:a xlink:type="simple" xlink:href="https://wiki.livingcartoon.org/events/lfnw_2026_delightful_clis" text:style-name="Internet_20_link" text:visited-style-name="Visited_20_Internet_20_Link">Delightful CLIs</text:a> </text:p>
          </table:table-cell>
          <table:table-cell office:value-type="string" table:style-name="tablecell">
            <text:p text:style-name="tablealignleft"> <text:a xlink:type="simple" xlink:href="https://wiki.livingcartoon.org/events/lfnw_2026_linux_changelogs" text:style-name="Internet_20_link" text:visited-style-name="Visited_20_Internet_20_Link">Linux Changelogs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livingcartoon.org/events/lfnw_2026_expo_hall" text:style-name="Internet_20_link" text:visited-style-name="Visited_20_Internet_20_Link">Open</text:a> </text:p>
          </table:table-cell>
        </table:table-row>
        <table:table-row>
          <table:table-cell office:value-type="string" table:style-name="tablecell">
            <text:p text:style-name="tablealignleft"> 4:45 </text:p>
          </table:table-cell>
          <table:table-cell office:value-type="string" table:style-name="tablecell">
            <text:p text:style-name="tablealignleft"> <text:a xlink:type="simple" xlink:href="https://wiki.livingcartoon.org/events/lfnw_2026_raffle_sat" text:style-name="Internet_20_link" text:visited-style-name="Visited_20_Internet_20_Link">Saturday Raff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livingcartoon.org/events/lfnw_2026_expo_hall" text:style-name="Internet_20_link" text:visited-style-name="Visited_20_Internet_20_Link">Open</text:a> </text:p>
          </table:table-cell>
        </table:table-row>
      </table:table>
      <text:h text:style-name="Heading_20_3" text:outline-level="3"><text:bookmark-start text:name="__RefHeading___sunday_schedule_6"/><text:bookmark-start text:name="sunday_schedule"/>Sunday Schedule<text:bookmark-end text:name="__RefHeading___sunday_schedule_6"/><text:bookmark-end text:name="sunday_schedul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unday </text:p>
          </table:table-cell>
          <table:table-cell office:value-type="string" table:style-name="tableheader">
            <text:p text:style-name="Table_20_Heading"> CC202 </text:p>
          </table:table-cell>
          <table:table-cell office:value-type="string" table:style-name="tableheader">
            <text:p text:style-name="Table_20_Heading"> CC203 </text:p>
          </table:table-cell>
          <table:table-cell office:value-type="string" table:style-name="tableheader">
            <text:p text:style-name="Table_20_Heading"> CC234 </text:p>
          </table:table-cell>
          <table:table-cell office:value-type="string" table:style-name="tableheader">
            <text:p text:style-name="Table_20_Heading"> CC235 </text:p>
          </table:table-cell>
          <table:table-cell office:value-type="string" table:style-name="tableheader">
            <text:p text:style-name="Table_20_Heading"> CC236 </text:p>
          </table:table-cell>
          <table:table-cell office:value-type="string" table:style-name="tableheader">
            <text:p text:style-name="Table_20_Heading"> HC108 </text:p>
          </table:table-cell>
          <table:table-cell office:value-type="string" table:style-name="tableheader">
            <text:p text:style-name="Table_20_Heading"> HC203 </text:p>
          </table:table-cell>
          <table:table-cell office:value-type="string" table:style-name="tableheader">
            <text:p text:style-name="Table_20_Heading"> HC204 </text:p>
          </table:table-cell>
          <table:table-cell office:value-type="string" table:style-name="tableheader">
            <text:p text:style-name="Table_20_Heading"> Game Den </text:p>
          </table:table-cell>
          <table:table-cell office:value-type="string" table:style-name="tableheader">
            <text:p text:style-name="Table_20_Heading"> Expo Hall </text:p>
          </table:table-cell>
        </table:table-row>
        <table:table-row>
          <table:table-cell office:value-type="string" table:style-name="tablecell">
            <text:p text:style-name="tablealignleft"> Sun 9:3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livingcartoon.org/events/lfnw_2026_data_garden" text:style-name="Internet_20_link" text:visited-style-name="Visited_20_Internet_20_Link">Data Garden</text:a> </text:p>
          </table:table-cell>
          <table:table-cell office:value-type="string" table:style-name="tablecell">
            <text:p text:style-name="tablealignleft"> <text:a xlink:type="simple" xlink:href="https://wiki.livingcartoon.org/events/lfnw_2026_mastodon_lessons" text:style-name="Internet_20_link" text:visited-style-name="Visited_20_Internet_20_Link">Mastodon Lessons</text:a> </text:p>
          </table:table-cell>
          <table:table-cell office:value-type="string" table:style-name="tablecell">
            <text:p text:style-name="tablealignleft"> <text:a xlink:type="simple" xlink:href="https://wiki.livingcartoon.org/events/lfnw_2026_dubious_conventions" text:style-name="Internet_20_link" text:visited-style-name="Visited_20_Internet_20_Link">Dubious Conventions</text:a> </text:p>
          </table:table-cell>
          <table:table-cell office:value-type="string" table:style-name="tablecell">
            <text:p text:style-name="tablealignleft"> <text:a xlink:type="simple" xlink:href="https://wiki.livingcartoon.org/events/lfnw_2026_declarative_linux" text:style-name="Internet_20_link" text:visited-style-name="Visited_20_Internet_20_Link">Declarative Linux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livingcartoon.org/events/lfnw_2026_self_hosted_stack" text:style-name="Internet_20_link" text:visited-style-name="Visited_20_Internet_20_Link">Self‑Hosted Stack</text:a> </text:p>
          </table:table-cell>
          <table:table-cell office:value-type="string" table:style-name="tablecell">
            <text:p text:style-name="tablealignleft"> <text:a xlink:type="simple" xlink:href="https://wiki.livingcartoon.org/events/lfnw_2026_sewing_patterns" text:style-name="Internet_20_link" text:visited-style-name="Visited_20_Internet_20_Link">Sewing Patterns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livingcartoon.org/events/lfnw_2026_expo_hall" text:style-name="Internet_20_link" text:visited-style-name="Visited_20_Internet_20_Link">Open</text:a> </text:p>
          </table:table-cell>
        </table:table-row>
        <table:table-row>
          <table:table-cell office:value-type="string" table:style-name="tablecell">
            <text:p text:style-name="tablealignleft"> Sun 10: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livingcartoon.org/events/lfnw_2026_linux_unplugged_live" text:style-name="Internet_20_link" text:visited-style-name="Visited_20_Internet_20_Link">LINUX Unplugged LIV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livingcartoon.org/events/lfnw_2026_expo_hall" text:style-name="Internet_20_link" text:visited-style-name="Visited_20_Internet_20_Link">Open</text:a> </text:p>
          </table:table-cell>
        </table:table-row>
        <table:table-row>
          <table:table-cell office:value-type="string" table:style-name="tablecell">
            <text:p text:style-name="tablealignleft"> Sun 10:25 </text:p>
          </table:table-cell>
          <table:table-cell office:value-type="string" table:style-name="tablecell">
            <text:p text:style-name="tablealignleft"> <text:a xlink:type="simple" xlink:href="https://wiki.livingcartoon.org/events/lfnw_2026_rpm_packaging" text:style-name="Internet_20_link" text:visited-style-name="Visited_20_Internet_20_Link">RPM Packaging</text:a> </text:p>
          </table:table-cell>
          <table:table-cell office:value-type="string" table:style-name="tablecell">
            <text:p text:style-name="tablealignleft"> <text:a xlink:type="simple" xlink:href="https://wiki.livingcartoon.org/events/lfnw_2026_clonezilla_deployment" text:style-name="Internet_20_link" text:visited-style-name="Visited_20_Internet_20_Link">Clonezilla Deployment</text:a> </text:p>
          </table:table-cell>
          <table:table-cell office:value-type="string" table:style-name="tablecell">
            <text:p text:style-name="tablealignleft"> <text:a xlink:type="simple" xlink:href="https://wiki.livingcartoon.org/events/lfnw_2026_retro_internet" text:style-name="Internet_20_link" text:visited-style-name="Visited_20_Internet_20_Link">Retro Internet</text:a> </text:p>
          </table:table-cell>
          <table:table-cell office:value-type="string" table:style-name="tablecell">
            <text:p text:style-name="tablealignleft"> <text:a xlink:type="simple" xlink:href="https://wiki.livingcartoon.org/events/lfnw_2026_vizio_case" text:style-name="Internet_20_link" text:visited-style-name="Visited_20_Internet_20_Link">Vizio Case</text:a> </text:p>
          </table:table-cell>
          <table:table-cell office:value-type="string" table:style-name="tablecell">
            <text:p text:style-name="tablealignleft"> <text:a xlink:type="simple" xlink:href="https://wiki.livingcartoon.org/events/lfnw_2026_open_source_ai_ecosystem" text:style-name="Internet_20_link" text:visited-style-name="Visited_20_Internet_20_Link">Open Source AI Ecosystem</text:a> </text:p>
          </table:table-cell>
          <table:table-cell office:value-type="string" table:style-name="tablecell">
            <text:p text:style-name="tablealignleft"> <text:a xlink:type="simple" xlink:href="https://wiki.livingcartoon.org/events/lfnw_2026_linux_unplugged_live" text:style-name="Internet_20_link" text:visited-style-name="Visited_20_Internet_20_Link">LINUX Unplugged LIVE</text:a> </text:p>
          </table:table-cell>
          <table:table-cell office:value-type="string" table:style-name="tablecell">
            <text:p text:style-name="tablealignleft"> <text:a xlink:type="simple" xlink:href="https://wiki.livingcartoon.org/events/lfnw_2026_choosing_a_distro" text:style-name="Internet_20_link" text:visited-style-name="Visited_20_Internet_20_Link">Choosing a Distro</text:a> </text:p>
          </table:table-cell>
          <table:table-cell office:value-type="string" table:style-name="tablecell">
            <text:p text:style-name="tablealignleft"> <text:a xlink:type="simple" xlink:href="https://wiki.livingcartoon.org/events/lfnw_2026_linux_kernel_on_fpga" text:style-name="Internet_20_link" text:visited-style-name="Visited_20_Internet_20_Link">Linux Kernel on FPGA</text:a> </text:p>
          </table:table-cell>
          <table:table-cell office:value-type="string" table:style-name="tablecell">
            <text:p text:style-name="tablealignleft"> <text:a xlink:type="simple" xlink:href="https://wiki.livingcartoon.org/events/lfnw_2026_game_room_200_sun" text:style-name="Internet_20_link" text:visited-style-name="Visited_20_Internet_20_Link">Game Room</text:a> </text:p>
          </table:table-cell>
          <table:table-cell office:value-type="string" table:style-name="tablecell">
            <text:p text:style-name="tablealignleft"> <text:a xlink:type="simple" xlink:href="https://wiki.livingcartoon.org/events/lfnw_2026_expo_hall" text:style-name="Internet_20_link" text:visited-style-name="Visited_20_Internet_20_Link">Open</text:a> </text:p>
          </table:table-cell>
        </table:table-row>
        <table:table-row>
          <table:table-cell office:value-type="string" table:style-name="tablecell">
            <text:p text:style-name="tablealignleft"> Sun 11:20 </text:p>
          </table:table-cell>
          <table:table-cell office:value-type="string" table:style-name="tablecell">
            <text:p text:style-name="tablealignleft"> <text:a xlink:type="simple" xlink:href="https://wiki.livingcartoon.org/events/lfnw_2026_rpm_packaging" text:style-name="Internet_20_link" text:visited-style-name="Visited_20_Internet_20_Link">RPM Packaging</text:a> </text:p>
          </table:table-cell>
          <table:table-cell office:value-type="string" table:style-name="tablecell">
            <text:p text:style-name="tablealignleft"> <text:a xlink:type="simple" xlink:href="https://wiki.livingcartoon.org/events/lfnw_2026_clonezilla_riscv_part2" text:style-name="Internet_20_link" text:visited-style-name="Visited_20_Internet_20_Link">Clonezilla RISC‑V Part 2</text:a> </text:p>
          </table:table-cell>
          <table:table-cell office:value-type="string" table:style-name="tablecell">
            <text:p text:style-name="tablealignleft"> <text:a xlink:type="simple" xlink:href="https://wiki.livingcartoon.org/events/lfnw_2026_badgefed" text:style-name="Internet_20_link" text:visited-style-name="Visited_20_Internet_20_Link">BadgeFed</text:a> </text:p>
          </table:table-cell>
          <table:table-cell office:value-type="string" table:style-name="tablecell">
            <text:p text:style-name="tablealignleft"> <text:a xlink:type="simple" xlink:href="https://wiki.livingcartoon.org/events/lfnw_2026_amateur_radio" text:style-name="Internet_20_link" text:visited-style-name="Visited_20_Internet_20_Link">Amateur Radio</text:a> </text:p>
          </table:table-cell>
          <table:table-cell office:value-type="string" table:style-name="tablecell">
            <text:p text:style-name="tablealignleft"> <text:a xlink:type="simple" xlink:href="https://wiki.livingcartoon.org/events/lfnw_2026_ai_agent_control" text:style-name="Internet_20_link" text:visited-style-name="Visited_20_Internet_20_Link">AI Agent Control</text:a> </text:p>
          </table:table-cell>
          <table:table-cell office:value-type="string" table:style-name="tablecell">
            <text:p text:style-name="tablealignleft"> <text:a xlink:type="simple" xlink:href="https://wiki.livingcartoon.org/events/lfnw_2026_checksums" text:style-name="Internet_20_link" text:visited-style-name="Visited_20_Internet_20_Link">Checksums</text:a> </text:p>
          </table:table-cell>
          <table:table-cell office:value-type="string" table:style-name="tablecell">
            <text:p text:style-name="tablealignleft"> <text:a xlink:type="simple" xlink:href="https://wiki.livingcartoon.org/events/lfnw_2026_responsible_ai" text:style-name="Internet_20_link" text:visited-style-name="Visited_20_Internet_20_Link">Responsible AI</text:a> </text:p>
          </table:table-cell>
          <table:table-cell office:value-type="string" table:style-name="tablecell">
            <text:p text:style-name="tablealignleft"> <text:a xlink:type="simple" xlink:href="https://wiki.livingcartoon.org/events/lfnw_2026_not_rocket_science" text:style-name="Internet_20_link" text:visited-style-name="Visited_20_Internet_20_Link">It's Not Rocket Science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livingcartoon.org/events/lfnw_2026_expo_hall" text:style-name="Internet_20_link" text:visited-style-name="Visited_20_Internet_20_Link">Open</text:a> </text:p>
          </table:table-cell>
        </table:table-row>
        <table:table-row>
          <table:table-cell office:value-type="string" table:style-name="tablecell">
            <text:p text:style-name="tablealignleft"> Sun 12:00 </text:p>
          </table:table-cell>
          <table:table-cell office:value-type="string" table:style-name="tablecell">
            <text:p text:style-name="tablealignleft"> <text:a xlink:type="simple" xlink:href="https://wiki.livingcartoon.org/events/lfnw_2026_lunch" text:style-name="Internet_20_link" text:visited-style-name="Visited_20_Internet_20_Link">Lunch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livingcartoon.org/events/lfnw_2026_expo_hall" text:style-name="Internet_20_link" text:visited-style-name="Visited_20_Internet_20_Link">Open</text:a> </text:p>
          </table:table-cell>
        </table:table-row>
        <table:table-row>
          <table:table-cell office:value-type="string" table:style-name="tablecell">
            <text:p text:style-name="tablealignleft"> Sun 1: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livingcartoon.org/events/lfnw_2026_expo_hall" text:style-name="Internet_20_link" text:visited-style-name="Visited_20_Internet_20_Link">Open</text:a> </text:p>
          </table:table-cell>
        </table:table-row>
        <table:table-row>
          <table:table-cell office:value-type="string" table:style-name="tablecell">
            <text:p text:style-name="tablealignleft"> Sun 2:00 </text:p>
          </table:table-cell>
          <table:table-cell office:value-type="string" table:style-name="tablecell">
            <text:p text:style-name="tablealignleft"> <text:a xlink:type="simple" xlink:href="https://wiki.livingcartoon.org/events/lfnw_2026_hardening_linux" text:style-name="Internet_20_link" text:visited-style-name="Visited_20_Internet_20_Link">Hardening Linux</text:a> </text:p>
          </table:table-cell>
          <table:table-cell office:value-type="string" table:style-name="tablecell">
            <text:p text:style-name="tablealignleft"> <text:a xlink:type="simple" xlink:href="https://wiki.livingcartoon.org/events/lfnw_2026_rocky_linux_hardening" text:style-name="Internet_20_link" text:visited-style-name="Visited_20_Internet_20_Link">Rocky Linux Hardening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livingcartoon.org/events/lfnw_2026_observability" text:style-name="Internet_20_link" text:visited-style-name="Visited_20_Internet_20_Link">Observability</text:a> </text:p>
          </table:table-cell>
          <table:table-cell office:value-type="string" table:style-name="tablecell">
            <text:p text:style-name="tablealignleft"> <text:a xlink:type="simple" xlink:href="https://wiki.livingcartoon.org/events/lfnw_2026_linux_desktop" text:style-name="Internet_20_link" text:visited-style-name="Visited_20_Internet_20_Link">Linux Desktop</text:a> </text:p>
          </table:table-cell>
          <table:table-cell office:value-type="string" table:style-name="tablecell">
            <text:p text:style-name="tablealignleft"> <text:a xlink:type="simple" xlink:href="https://wiki.livingcartoon.org/events/lfnw_2026_mcp" text:style-name="Internet_20_link" text:visited-style-name="Visited_20_Internet_20_Link">MCP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livingcartoon.org/events/lfnw_2026_game_room_200_sun" text:style-name="Internet_20_link" text:visited-style-name="Visited_20_Internet_20_Link">Game Room</text:a> </text:p>
          </table:table-cell>
          <table:table-cell office:value-type="string" table:style-name="tablecell">
            <text:p text:style-name="tablealignleft"> <text:a xlink:type="simple" xlink:href="https://wiki.livingcartoon.org/events/lfnw_2026_expo_hall" text:style-name="Internet_20_link" text:visited-style-name="Visited_20_Internet_20_Link">Open</text:a> </text:p>
          </table:table-cell>
        </table:table-row>
        <table:table-row>
          <table:table-cell office:value-type="string" table:style-name="tablecell">
            <text:p text:style-name="tablealignleft"> Sun 3:00 </text:p>
          </table:table-cell>
          <table:table-cell office:value-type="string" table:style-name="tablecell">
            <text:p text:style-name="tablealignleft"> <text:a xlink:type="simple" xlink:href="https://wiki.livingcartoon.org/events/lfnw_2026_hardening_linux" text:style-name="Internet_20_link" text:visited-style-name="Visited_20_Internet_20_Link">Hardening Linux</text:a> </text:p>
          </table:table-cell>
          <table:table-cell office:value-type="string" table:style-name="tablecell">
            <text:p text:style-name="tablealignleft"> <text:a xlink:type="simple" xlink:href="https://wiki.livingcartoon.org/events/lfnw_2026_reproducible_builds" text:style-name="Internet_20_link" text:visited-style-name="Visited_20_Internet_20_Link">Reproducible Builds</text:a> </text:p>
          </table:table-cell>
          <table:table-cell office:value-type="string" table:style-name="tablecell">
            <text:p text:style-name="tablealignleft"> <text:a xlink:type="simple" xlink:href="https://wiki.livingcartoon.org/events/lfnw_2026_a_year_in_hyprland" text:style-name="Internet_20_link" text:visited-style-name="Visited_20_Internet_20_Link">A Year in Hyprland</text:a> </text:p>
          </table:table-cell>
          <table:table-cell office:value-type="string" table:style-name="tablecell">
            <text:p text:style-name="tablealignleft"> <text:a xlink:type="simple" xlink:href="https://wiki.livingcartoon.org/events/lfnw_2026_pyladiescon_infrastructure" text:style-name="Internet_20_link" text:visited-style-name="Visited_20_Internet_20_Link">PyLadiesCon Infrastructure</text:a> </text:p>
          </table:table-cell>
          <table:table-cell office:value-type="string" table:style-name="tablecell">
            <text:p text:style-name="tablealignleft"> <text:a xlink:type="simple" xlink:href="https://wiki.livingcartoon.org/events/lfnw_2026_request_tax" text:style-name="Internet_20_link" text:visited-style-name="Visited_20_Internet_20_Link">Request Tax</text:a> </text:p>
          </table:table-cell>
          <table:table-cell office:value-type="string" table:style-name="tablecell">
            <text:p text:style-name="tablealignleft"> <text:a xlink:type="simple" xlink:href="https://wiki.livingcartoon.org/events/lfnw_2026_nixbook_os" text:style-name="Internet_20_link" text:visited-style-name="Visited_20_Internet_20_Link">Nixbook OS</text:a> </text:p>
          </table:table-cell>
          <table:table-cell office:value-type="string" table:style-name="tablecell">
            <text:p text:style-name="tablealignleft"> <text:a xlink:type="simple" xlink:href="https://wiki.livingcartoon.org/events/lfnw_2026_witches_in_the_server_room" text:style-name="Internet_20_link" text:visited-style-name="Visited_20_Internet_20_Link">Witches in the Server Room</text:a> </text:p>
          </table:table-cell>
          <table:table-cell office:value-type="string" table:style-name="tablecell">
            <text:p text:style-name="tablealignleft"> <text:a xlink:type="simple" xlink:href="https://wiki.livingcartoon.org/events/lfnw_2026_ai_scanned_my_brain_rot" text:style-name="Internet_20_link" text:visited-style-name="Visited_20_Internet_20_Link">AI Scanned My Brain Rot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livingcartoon.org/events/lfnw_2026_expo_hall" text:style-name="Internet_20_link" text:visited-style-name="Visited_20_Internet_20_Link">Open</text:a> </text:p>
          </table:table-cell>
        </table:table-row>
        <table:table-row>
          <table:table-cell office:value-type="string" table:style-name="tablecell">
            <text:p text:style-name="tablealignleft"> Sun 4: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livingcartoon.org/events/lfnw_2026_10_ai_dangers" text:style-name="Internet_20_link" text:visited-style-name="Visited_20_Internet_20_Link">10 AI Dangers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livingcartoon.org/events/lfnw_2026_autonomous_ai_agents" text:style-name="Internet_20_link" text:visited-style-name="Visited_20_Internet_20_Link">Autonomous AI Agent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livingcartoon.org/events/lfnw_2026_expo_hall" text:style-name="Internet_20_link" text:visited-style-name="Visited_20_Internet_20_Link">Open</text:a> </text:p>
          </table:table-cell>
        </table:table-row>
        <table:table-row>
          <table:table-cell office:value-type="string" table:style-name="tablecell">
            <text:p text:style-name="tablealignleft"> Sun 4:45 </text:p>
          </table:table-cell>
          <table:table-cell office:value-type="string" table:style-name="tablecell">
            <text:p text:style-name="tablealignleft"> <text:a xlink:type="simple" xlink:href="https://wiki.livingcartoon.org/events/lfnw_2026_raffle" text:style-name="Internet_20_link" text:visited-style-name="Visited_20_Internet_20_Link">Raff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livingcartoon.org/events/lfnw_2026_expo_hall" text:style-name="Internet_20_link" text:visited-style-name="Visited_20_Internet_20_Link">Clean Up</text:a> </text:p>
          </table:table-cell>
        </table:table-row>
      </table:table>
      <text:h text:style-name="Heading_20_4" text:outline-level="4"><text:bookmark-start text:name="__RefHeading___am_7"/><text:bookmark-start text:name="am"/>8 am<text:bookmark-end text:name="__RefHeading___am_7"/><text:bookmark-end text:name="am"/></text:h>
      <text:list text:style-name="List_20_1" text:continue-numbering="false">
        <text:list-item>
          <text:p text:style-name="List_20_1_Content_First"> <text:a xlink:type="simple" xlink:href="https://wiki.livingcartoon.org/events/lfnw_2026_expo_hall" text:style-name="Internet_20_link" text:visited-style-name="Visited_20_Internet_20_Link">Expo Hall opens (8am)</text:a>.  Coffee is served</text:p>
        </text:list-item>
        <text:list-item>
          <text:p text:style-name="List_20_1_Content_Last"> 8:30 am Linux Prepper Trivia Challenge (Day 2)</text:p>
        </text:list-item>
      </text:list>
      <text:p text:style-name="Text_20_body">Back to To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9::42:55</meta:creation-date>
    <dc:creator>Generated</dc:creator>
    <dc:date>2026-06-23T09::42:55</dc:date>
    <dc:language>en-US</dc:language>
    <meta:editing-cycles>1</meta:editing-cycles>
    <meta:editing-duration>PT0S</meta:editing-duration>
    <dc:title>events:lfnw</dc:title>
  </office:meta>
</office:document-meta>
</file>