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vents:seagl_2026_scan_my_brainot"/><text:bookmark-start text:name="__RefHeading___scan_my_brainrot_seagl_2026_1"/><text:bookmark-start text:name="scan_my_brainrot_seagl_2026"/>Scan My Brainrot @ SeaGL 2026<text:bookmark-end text:name="__RefHeading___scan_my_brainrot_seagl_2026_1"/><text:bookmark-end text:name="scan_my_brainrot_seagl_2026"/></text:h>
      <text:p text:style-name="Text_20_body">Scan My Brainrot is an original theatre performance that has been specifically created for Linux Conference audiences.  It will be performed either Friday or Saturday on the upcoming weekend of October 23-rd - 24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54:14</meta:creation-date>
    <dc:creator>Generated</dc:creator>
    <dc:date>2026-07-01T00::54:14</dc:date>
    <dc:language>en-US</dc:language>
    <meta:editing-cycles>1</meta:editing-cycles>
    <meta:editing-duration>PT0S</meta:editing-duration>
    <dc:title>events:seagl_2026_scan_my_brainot</dc:title>
  </office:meta>
</office:document-meta>
</file>